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-complex="Arial" fo:font-size="11pt" style:font-size-asian="11pt" style:font-size-complex="11pt"/>
    </style:style>
    <style:style style:name="P9" style:parent-style-name="Normal" style:family="paragraph">
      <style:text-properties style:font-name-complex="Arial" fo:font-size="11pt" style:font-size-asian="11pt" style:font-size-complex="11pt"/>
    </style:style>
    <style:style style:name="P10" style:parent-style-name="Normal" style:family="paragraph">
      <style:text-properties style:font-name-complex="Arial" fo:font-size="11pt" style:font-size-asian="11pt" style:font-size-complex="11pt"/>
    </style:style>
    <style:style style:name="P11" style:parent-style-name="Normal" style:family="paragraph">
      <style:text-properties style:font-name-complex="Arial" fo:font-size="11pt" style:font-size-asian="11pt" style:font-size-complex="11pt"/>
    </style:style>
    <style:style style:name="P12" style:parent-style-name="Normal" style:family="paragraph">
      <style:text-properties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-complex="Arial" fo:font-size="11pt" style:font-size-asian="11pt" style:font-size-complex="11pt"/>
    </style:style>
    <style:style style:name="T14" style:parent-style-name="Hyperlink" style:family="text">
      <style:text-properties style:font-name-complex="Arial" fo:font-size="11pt" style:font-size-asian="11pt" style:font-size-complex="11pt"/>
    </style:style>
    <style:style style:name="T15" style:parent-style-name="Hyperlink" style:family="text">
      <style:text-properties style:font-name-complex="Arial" fo:font-size="11pt" style:font-size-asian="11pt" style:font-size-complex="11pt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Normal" style:family="paragraph"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8" style:parent-style-name="Normal" style:list-style-name="LFO2" style:family="paragraph">
      <style:text-properties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34" style:parent-style-name="Normal" style:family="paragraph">
      <style:text-properties style:font-name-complex="Arial" fo:font-size="11pt" style:font-size-asian="11pt" style:font-size-complex="11pt"/>
    </style:style>
    <style:style style:name="P35" style:parent-style-name="Normal" style:list-style-name="LFO1" style:family="paragraph">
      <style:text-properties style:font-name-complex="Arial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8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39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40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41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42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43" style:parent-style-name="Normal" style:family="paragraph">
      <style:text-properties style:font-name-complex="Arial" fo:font-size="11pt" style:font-size-asian="11pt" style:font-size-complex="11pt"/>
    </style:style>
    <style:style style:name="P44" style:parent-style-name="Normal" style:family="paragraph">
      <style:text-properties style:font-name-complex="Arial" fo:font-size="11pt" style:font-size-asian="11pt" style:font-size-complex="11pt"/>
    </style:style>
    <style:style style:name="P45" style:parent-style-name="Normal" style:family="paragraph">
      <style:text-properties style:font-name-complex="Arial" fo:font-size="11pt" style:font-size-asian="11pt" style:font-size-complex="11pt"/>
    </style:style>
    <style:style style:name="P46" style:parent-style-name="Normal" style:family="paragraph">
      <style:text-properties style:font-name-complex="Arial" fo:font-size="11pt" style:font-size-asian="11pt" style:font-size-complex="11pt"/>
    </style:style>
    <style:style style:name="P47" style:parent-style-name="Normal" style:family="paragraph">
      <style:text-properties style:font-name-complex="Arial" fo:font-size="11pt" style:font-size-asian="11pt" style:font-size-complex="11pt"/>
    </style:style>
    <style:style style:name="P48" style:parent-style-name="Normal" style:family="paragraph">
      <style:text-properties style:font-name-complex="Arial" fo:font-size="11pt" style:font-size-asian="11pt" style:font-size-complex="11pt"/>
    </style:style>
    <style:style style:name="P49" style:parent-style-name="Normal" style:family="paragraph">
      <style:text-properties style:font-name-complex="Arial" fo:font-size="11pt" style:font-size-asian="11pt" style:font-size-complex="11pt"/>
    </style:style>
    <style:style style:name="P50" style:parent-style-name="Normal" style:family="paragraph">
      <style:text-properties style:font-name-complex="Arial" fo:font-size="11pt" style:font-size-asian="11pt" style:font-size-complex="11pt"/>
    </style:style>
    <style:style style:name="P51" style:parent-style-name="Normal" style:family="paragraph">
      <style:text-properties style:font-name-complex="Arial" fo:font-size="11pt" style:font-size-asian="11pt" style:font-size-complex="11pt"/>
    </style:style>
    <style:style style:name="P52" style:parent-style-name="Normal" style:list-style-name="LFO1" style:family="paragraph">
      <style:text-properties style:font-name-complex="Arial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54" style:parent-style-name="Normal" style:list-style-name="LFO3" style:family="paragraph">
      <style:text-properties style:font-name-complex="Arial" fo:font-size="11pt" style:font-size-asian="11pt" style:font-size-complex="11pt"/>
    </style:style>
    <style:style style:name="P55" style:parent-style-name="Normal" style:list-style-name="LFO3" style:family="paragraph">
      <style:text-properties style:font-name-complex="Arial" fo:font-size="11pt" style:font-size-asian="11pt" style:font-size-complex="11pt"/>
    </style:style>
    <style:style style:name="P56" style:parent-style-name="Normal" style:list-style-name="LFO3" style:family="paragraph">
      <style:text-properties style:font-name-complex="Arial" fo:font-size="11pt" style:font-size-asian="11pt" style:font-size-complex="11pt"/>
    </style:style>
    <style:style style:name="P57" style:parent-style-name="Normal" style:list-style-name="LFO3" style:family="paragraph">
      <style:text-properties style:font-name-complex="Arial" fo:font-size="11pt" style:font-size-asian="11pt" style:font-size-complex="11pt"/>
    </style:style>
    <style:style style:name="P58" style:parent-style-name="Normal" style:list-style-name="LFO3" style:family="paragraph">
      <style:text-properties style:font-name-complex="Arial" fo:font-size="11pt" style:font-size-asian="11pt" style:font-size-complex="11pt"/>
    </style:style>
    <style:style style:name="P59" style:parent-style-name="Normal" style:list-style-name="LFO3" style:family="paragraph">
      <style:text-properties style:font-name-complex="Arial" fo:font-size="11pt" style:font-size-asian="11pt" style:font-size-complex="11pt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list-style-name="LFO1" style:family="paragraph">
      <style:text-properties style:font-name-complex="Arial" fo:font-weight="bold" style:font-weight-asian="bold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P67" style:parent-style-name="Normal" style:list-style-name="LFO1" style:family="paragraph">
      <style:text-properties style:font-name-complex="Arial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70" style:parent-style-name="Normal" style:list-style-name="LFO3" style:family="paragraph">
      <style:text-properties style:font-name-complex="Arial" fo:font-size="11pt" style:font-size-asian="11pt" style:font-size-complex="11pt"/>
    </style:style>
    <style:style style:name="P71" style:parent-style-name="Normal" style:list-style-name="LFO3" style:family="paragraph">
      <style:text-properties style:font-name-complex="Arial" fo:font-size="11pt" style:font-size-asian="11pt" style:font-size-complex="11pt"/>
    </style:style>
    <style:style style:name="P72" style:parent-style-name="Normal" style:list-style-name="LFO3" style:family="paragraph">
      <style:text-properties style:font-name-complex="Arial" fo:font-size="11pt" style:font-size-asian="11pt" style:font-size-complex="11pt"/>
    </style:style>
    <style:style style:name="P73" style:parent-style-name="Normal" style:list-style-name="LFO3" style:family="paragraph">
      <style:text-properties style:font-name-complex="Arial" fo:font-size="11pt" style:font-size-asian="11pt" style:font-size-complex="11pt"/>
    </style:style>
    <style:style style:name="P74" style:parent-style-name="Normal" style:list-style-name="LFO3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P85" style:parent-style-name="Normal" style:family="paragraph">
      <style:text-properties style:font-name-complex="Arial" fo:font-size="11pt" style:font-size-asian="11pt" style:font-size-complex="11pt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P89" style:parent-style-name="Normal" style:family="paragraph">
      <style:text-properties style:font-name-complex="Arial" fo:font-size="11pt" style:font-size-asian="11pt" style:font-size-complex="11pt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P91" style:parent-style-name="Normal" style:family="paragraph">
      <style:text-properties style:font-name-complex="Arial" fo:font-size="11pt" style:font-size-asian="11pt" style:font-size-complex="11pt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P93" style:parent-style-name="Normal" style:family="paragraph">
      <style:text-properties style:font-name-complex="Arial" fo:font-size="11pt" style:font-size-asian="11pt" style:font-size-complex="11pt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P95" style:parent-style-name="Normal" style:family="paragraph">
      <style:text-properties style:font-name-complex="Arial" fo:font-size="11pt" style:font-size-asian="11pt" style:font-size-complex="11pt"/>
    </style:style>
    <style:style style:name="P96" style:parent-style-name="Normal" style:family="paragraph"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margin-left="0.25in">
        <style:tab-stops/>
      </style:paragraph-properties>
    </style:style>
    <style:style style:name="T9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olumn101" style:family="table-column">
      <style:table-column-properties style:column-width="6.4875in"/>
    </style:style>
    <style:style style:name="TableColumn102" style:family="table-column">
      <style:table-column-properties style:column-width="1.8277in"/>
    </style:style>
    <style:style style:name="TableColumn103" style:family="table-column">
      <style:table-column-properties style:column-width="1.3194in"/>
    </style:style>
    <style:style style:name="TableColumn104" style:family="table-column">
      <style:table-column-properties style:column-width="1.1111in"/>
    </style:style>
    <style:style style:name="TableColumn105" style:family="table-column">
      <style:table-column-properties style:column-width="0.9916in"/>
    </style:style>
    <style:style style:name="TableColumn106" style:family="table-column">
      <style:table-column-properties style:column-width="1.1812in"/>
    </style:style>
    <style:style style:name="Table100" style:family="table">
      <style:table-properties style:width="7.0979in" fo:margin-left="0.0645in" table:align="left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TableColumn111" style:family="table-column">
      <style:table-column-properties style:column-width="1.4847in"/>
    </style:style>
    <style:style style:name="TableColumn112" style:family="table-column">
      <style:table-column-properties style:column-width="1.2034in"/>
    </style:style>
    <style:style style:name="TableColumn113" style:family="table-column">
      <style:table-column-properties style:column-width="0.9847in"/>
    </style:style>
    <style:style style:name="TableColumn114" style:family="table-column">
      <style:table-column-properties style:column-width="0.8861in"/>
    </style:style>
    <style:style style:name="TableColumn115" style:family="table-column">
      <style:table-column-properties style:column-width="0.8875in"/>
    </style:style>
    <style:style style:name="TableColumn116" style:family="table-column">
      <style:table-column-properties style:column-width="0.884in"/>
    </style:style>
    <style:style style:name="Table110" style:family="table">
      <style:table-properties style:width="6.330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complex="Arial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complex="Arial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 style:language-asian="en" style:country-asian="US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 style:language-asian="en" style:country-asian="US"/>
    </style:style>
    <style:style style:name="TableCell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 style:language-asian="en" style:country-asian="US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 style:language-asian="en" style:country-asian="US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 style:language-asian="en" style:country-asian="US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.1388in" fo:line-height="115%"/>
      <style:text-properties style:font-name-asian="Calibri" style:font-name-complex="Arial" fo:font-size="11pt" style:font-size-asian="11pt" style:font-size-complex="11pt" style:language-asian="en" style:country-asian="US"/>
    </style:style>
    <style:style style:name="P156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59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60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61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62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63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64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65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66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67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68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69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70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71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72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73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74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75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76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78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TableColumn180" style:family="table-column">
      <style:table-column-properties style:column-width="1.552in"/>
    </style:style>
    <style:style style:name="TableColumn181" style:family="table-column">
      <style:table-column-properties style:column-width="0.8854in"/>
    </style:style>
    <style:style style:name="TableColumn182" style:family="table-column">
      <style:table-column-properties style:column-width="0.9847in"/>
    </style:style>
    <style:style style:name="TableColumn183" style:family="table-column">
      <style:table-column-properties style:column-width="0.984in"/>
    </style:style>
    <style:style style:name="TableColumn184" style:family="table-column">
      <style:table-column-properties style:column-width="1.0833in"/>
    </style:style>
    <style:style style:name="TableColumn185" style:family="table-column">
      <style:table-column-properties style:column-width="0.9604in"/>
    </style:style>
    <style:style style:name="Table179" style:family="table">
      <style:table-properties style:width="6.4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9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complex="Arial" fo:font-size="11pt" style:font-size-asian="11pt" style:font-size-complex="11pt"/>
    </style:style>
    <style:style style:name="P203" style:parent-style-name="Normal" style:family="paragraph">
      <style:text-properties style:font-name-complex="Arial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complex="Arial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complex="Arial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complex="Arial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complex="Arial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complex="Arial" fo:font-size="11pt" style:font-size-asian="11pt" style:font-size-complex="11pt"/>
    </style:style>
    <style:style style:name="P214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15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16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17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18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19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20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21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22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23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24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25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26" style:parent-style-name="Normal" style:family="paragraph">
      <style:paragraph-properties fo:margin-left="0.25in">
        <style:tab-stops/>
      </style:paragraph-properties>
    </style:style>
    <style:style style:name="T22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29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TableColumn231" style:family="table-column">
      <style:table-column-properties style:column-width="1.552in"/>
    </style:style>
    <style:style style:name="TableColumn232" style:family="table-column">
      <style:table-column-properties style:column-width="0.8854in"/>
    </style:style>
    <style:style style:name="TableColumn233" style:family="table-column">
      <style:table-column-properties style:column-width="0.9847in"/>
    </style:style>
    <style:style style:name="TableColumn234" style:family="table-column">
      <style:table-column-properties style:column-width="0.984in"/>
    </style:style>
    <style:style style:name="TableColumn235" style:family="table-column">
      <style:table-column-properties style:column-width="1.0833in"/>
    </style:style>
    <style:style style:name="TableColumn236" style:family="table-column">
      <style:table-column-properties style:column-width="0.9604in"/>
    </style:style>
    <style:style style:name="Table230" style:family="table">
      <style:table-properties style:width="6.45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4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complex="Arial" fo:font-size="11pt" style:font-size-asian="11pt" style:font-size-complex="11pt"/>
    </style:style>
    <style:style style:name="P254" style:parent-style-name="Normal" style:family="paragraph">
      <style:text-properties style:font-name-complex="Arial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complex="Arial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complex="Arial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complex="Arial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complex="Arial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complex="Arial" fo:font-size="11pt" style:font-size-asian="11pt" style:font-size-complex="11pt"/>
    </style:style>
    <style:style style:name="P265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66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67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68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69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70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72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73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74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75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76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77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78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79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80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81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82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83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84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85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86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87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88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89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90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91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92" style:parent-style-name="Normal" style:family="paragraph">
      <style:paragraph-properties fo:margin-left="0.25in" fo:text-indent="0.2416in">
        <style:tab-stops/>
      </style:paragraph-properties>
      <style:text-properties style:font-name-complex="Arial" fo:font-size="11pt" style:font-size-asian="11pt" style:font-size-complex="11pt"/>
    </style:style>
    <style:style style:name="P293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94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95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96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97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98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99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00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01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02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03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04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05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06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07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08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09" style:parent-style-name="Normal" style:family="paragraph">
      <style:paragraph-properties fo:margin-left="0.4916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margin-left="0.4916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margin-left="0.4916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313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314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15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16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TableColumn320" style:family="table-column">
      <style:table-column-properties style:column-width="1.4944in"/>
    </style:style>
    <style:style style:name="TableColumn321" style:family="table-column">
      <style:table-column-properties style:column-width="0.8666in"/>
    </style:style>
    <style:style style:name="TableColumn322" style:family="table-column">
      <style:table-column-properties style:column-width="0.9256in"/>
    </style:style>
    <style:style style:name="TableColumn323" style:family="table-column">
      <style:table-column-properties style:column-width="0.9354in"/>
    </style:style>
    <style:style style:name="TableColumn324" style:family="table-column">
      <style:table-column-properties style:column-width="1.0138in"/>
    </style:style>
    <style:style style:name="TableColumn325" style:family="table-column">
      <style:table-column-properties style:column-width="0.9416in"/>
    </style:style>
    <style:style style:name="Table319" style:family="table">
      <style:table-properties style:width="6.1777in" fo:margin-left="0.2722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complex="Arial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complex="Arial" fo:font-size="11pt" style:font-size-asian="11pt" style:font-size-complex="11pt"/>
    </style:style>
    <style:style style:name="P331" style:parent-style-name="Normal" style:family="paragraph">
      <style:text-properties style:font-name-complex="Arial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complex="Arial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-complex="Arial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complex="Arial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complex="Arial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complex="Arial" fo:font-size="11pt" style:font-size-asian="11pt" style:font-size-complex="11pt"/>
    </style:style>
    <style:style style:name="P343" style:parent-style-name="Normal" style:family="paragraph">
      <style:text-properties style:font-name-complex="Arial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-complex="Arial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complex="Arial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complex="Arial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complex="Arial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complex="Arial" fo:font-size="11pt" style:font-size-asian="11pt" style:font-size-complex="11pt"/>
    </style:style>
    <style:style style:name="P354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55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56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57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58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59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60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61" style:parent-style-name="Normal" style:family="paragraph">
      <style:paragraph-properties fo:text-indent="0.25in"/>
      <style:text-properties style:font-name-complex="Arial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63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64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1pt" style:font-size-asian="11pt" style:font-size-complex="11pt"/>
    </style:style>
    <style:style style:name="P36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1pt" style:font-size-asian="11pt" style:font-size-complex="11pt"/>
    </style:style>
    <style:style style:name="P36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1pt" style:font-size-asian="11pt" style:font-size-complex="11pt"/>
    </style:style>
    <style:style style:name="P368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  <style:text-properties style:font-name-complex="Arial" fo:font-size="11pt" style:font-size-asian="11pt" style:font-size-complex="11pt"/>
    </style:style>
    <style:style style:name="P36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1pt" style:font-size-asian="11pt" style:font-size-complex="11pt"/>
    </style:style>
    <style:style style:name="P370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  <style:text-properties style:font-name-complex="Arial" fo:font-size="11pt" style:font-size-asian="11pt" style:font-size-complex="11pt"/>
    </style:style>
    <style:style style:name="TableColumn372" style:family="table-column">
      <style:table-column-properties style:column-width="6.4583in"/>
    </style:style>
    <style:style style:name="Table371" style:family="table">
      <style:table-properties style:width="6.4583in" fo:margin-left="0.0076in" table:align="left"/>
    </style:style>
    <style:style style:name="TableRow373" style:family="table-row">
      <style:table-row-properties style:min-row-height="0.1791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.1388in" fo:line-height="115%">
        <style:tab-stops>
          <style:tab-stop style:type="left" style:position="4.9583in"/>
        </style:tab-stops>
      </style:paragraph-properties>
      <style:text-properties style:font-name-complex="Arial" fo:font-size="11pt" style:font-size-asian="11pt" style:font-size-complex="11pt" style:language-asian="en" style:country-asian="US"/>
    </style:style>
    <style:style style:name="P376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377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378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379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380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381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382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383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384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385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386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387" style:parent-style-name="Normal" style:family="paragraph">
      <style:paragraph-properties fo:margin-left="0.25in" fo:text-indent="0.2416in">
        <style:tab-stops/>
      </style:paragraph-properties>
      <style:text-properties style:font-name-complex="Arial" fo:font-size="11pt" style:font-size-asian="11pt" style:font-size-complex="11pt"/>
    </style:style>
    <style:style style:name="P388" style:parent-style-name="Normal" style:family="paragraph">
      <style:paragraph-properties fo:margin-left="0.25in" fo:text-indent="0.2416in">
        <style:tab-stops/>
      </style:paragraph-properties>
      <style:text-properties style:font-name-complex="Arial" fo:font-size="11pt" style:font-size-asian="11pt" style:font-size-complex="11pt"/>
    </style:style>
    <style:style style:name="P389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390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391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392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393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394" style:parent-style-name="Normal" style:family="paragraph">
      <style:paragraph-properties fo:margin-left="0.4916in">
        <style:tab-stops/>
      </style:paragraph-properties>
      <style:text-properties style:font-name-complex="Arial" fo:font-size="11pt" style:font-size-asian="11pt" style:font-size-complex="11pt"/>
    </style:style>
    <style:style style:name="P395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396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397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398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399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400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401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402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403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404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405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406" style:parent-style-name="Normal" style:family="paragraph">
      <style:text-properties style:font-name-complex="Arial" fo:font-size="11pt" style:font-size-asian="11pt" style:font-size-complex="11pt"/>
    </style:style>
    <style:style style:name="P407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408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409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410" style:parent-style-name="Normal" style:family="paragraph">
      <style:text-properties style:font-name-complex="Arial" fo:font-size="11pt" style:font-size-asian="11pt" style:font-size-complex="11pt"/>
    </style:style>
    <style:style style:name="P411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412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413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414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415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416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TableColumn418" style:family="table-column">
      <style:table-column-properties style:column-width="0.459in"/>
    </style:style>
    <style:style style:name="TableColumn419" style:family="table-column">
      <style:table-column-properties style:column-width="0.652in"/>
    </style:style>
    <style:style style:name="TableColumn420" style:family="table-column">
      <style:table-column-properties style:column-width="2.6194in"/>
    </style:style>
    <style:style style:name="TableColumn421" style:family="table-column">
      <style:table-column-properties style:column-width="1.0159in"/>
    </style:style>
    <style:style style:name="TableColumn422" style:family="table-column">
      <style:table-column-properties style:column-width="0.9826in"/>
    </style:style>
    <style:style style:name="TableColumn423" style:family="table-column">
      <style:table-column-properties style:column-width="0.843in"/>
    </style:style>
    <style:style style:name="Table417" style:family="table">
      <style:table-properties style:width="6.5722in" fo:margin-left="0in" table:align="lef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427" style:family="table-cell">
      <style:table-cell-properties fo:border="none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text-properties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name-complex="Arial" fo:color="#000000" fo:font-size="11pt" style:font-size-asian="11pt" style:font-size-complex="11pt" style:language-asian="en" style:country-asian="US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name-complex="Arial" fo:color="#000000" fo:font-size="11pt" style:font-size-asian="11pt" style:font-size-complex="11pt" style:language-asian="en" style:country-asian="US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margin-bottom="0.1388in" fo:line-height="115%"/>
      <style:text-properties style:font-name-complex="Arial" style:font-weight-complex="bold" fo:color="#000000" fo:font-size="11pt" style:font-size-asian="11pt" style:font-size-complex="11pt" style:language-asian="en" style:country-asian="US"/>
    </style:style>
    <style:style style:name="P437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TableColumn439" style:family="table-column">
      <style:table-column-properties style:column-width="0.225in"/>
    </style:style>
    <style:style style:name="Table438" style:family="table">
      <style:table-properties style:width="0.225in" fo:margin-left="0in" table:align="lef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style:font-name-complex="Arial" fo:font-size="11pt" style:font-size-asian="11pt" style:font-size-complex="11pt" style:language-asian="en" style:country-asian="US"/>
    </style:style>
    <style:style style:name="P443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444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445" style:parent-style-name="Normal" style:family="paragraph">
      <style:paragraph-properties fo:text-indent="0.25in"/>
      <style:text-properties style:font-name-complex="Arial" fo:font-size="11pt" style:font-size-asian="11pt" style:font-size-complex="11pt"/>
    </style:style>
    <style:style style:name="P446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447" style:parent-style-name="Normal" style:family="paragraph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6"/>
      <text:p text:style-name="P7"/>
      <text:p text:style-name="P8">GIMNAZIJA JURJA BARAKOVIĆA</text:p>
      <text:p text:style-name="P9"><text:s text:c="19"/>Z A D A R</text:p>
      <text:p text:style-name="P10">Perivoj Vladimira Nazora br. 3</text:p>
      <text:p text:style-name="P11"/>
      <text:p text:style-name="P12">tel. 023/ 317-051 <text:s/>fax. 023/ 301-774</text:p>
      <text:p text:style-name="Normal"><text:span text:style-name="T13">e.mail:<text:s/></text:span><text:a xlink:href="mailto:gjb@gjb.hr" office:target-frame-name="_top" xlink:show="replace"><text:span text:style-name="T14">gjb@gjb.hr</text:span></text:a></text:p>
      <text:p text:style-name="Normal"><text:a xlink:href="http://www.gjb.hr" office:target-frame-name="_top" xlink:show="replace"><text:span text:style-name="T15">www.gjb.hr</text:span></text:a></text:p>
      <text:p text:style-name="P16">OIB škole 65755532423</text:p>
      <text:p text:style-name="P17"/>
      <text:p text:style-name="P18"><text:tab/><text:tab/><text:tab/></text:p>
      <text:p text:style-name="P19"/>
      <text:p text:style-name="P20"/>
      <text:p text:style-name="P21"><text:tab/><text:tab/><text:tab/>OBRAZLOŽENJE FINANCIJSKOG PLANA</text:p>
      <text:p text:style-name="P22"><text:tab/><text:tab/><text:tab/>za razdoblje od 01. siječnja do 31. prosinca 2022. godine</text:p>
      <text:p text:style-name="Normal"><text:span text:style-name="T23"><text:tab/></text:span><text:span text:style-name="T24"><text:tab/></text:span><text:span text:style-name="T25"><text:tab/></text:span><text:span text:style-name="T26">i projekcije financijskog plana za 2023. i 2024.godinu</text:span></text:p>
      <text:p text:style-name="P27"/>
      <text:list text:style-name="LFO1">
        <text:list-item text:start-value="1">
          <text:p text:style-name="P28">UVOD- sažetak djelokruga rada škole</text:p>
        </text:list-item>
      </text:list>
      <text:p text:style-name="P29"/>
      <text:p text:style-name="P30">Gimnazija Jurja Barakovića u daljnjem tekstu Škola je ustanova koja pruža srednjoškolsko obrazovanje učenika od 1. do 4. razreda, u skladu s nastavnim planom i programom za prirodoslovno-matematičku gimnaziju i opću gimnaziju. Nastava je organizirana<text:s/>u dvije smjene ( prijepodnevna i posljepodnevna) <text:s/>kroz petodnevni radni tjedan.</text:p>
      <text:p text:style-name="P31"><text:tab/>Nastava se odvija u oblicima: redovna, izborna, dodatna i dopunska, a izvodi se prema nastavnom planu i programu koje je donijelo Ministarstvo znanosti, obrazovanja, prema Godišnjem planu i programu te školskom kurikulumu za školsku godinu 2021./2022.</text:p>
      <text:p text:style-name="P32"><text:tab/>Školu polazi 440 učenika u 20 razrednih odjela. Planiramo <text:s/>da će broj učenika i razrednih odjela u narednim godinama ostati na razini ove školske godine.<text:s/></text:p>
      <text:p text:style-name="P33"><text:tab/></text:p>
      <text:p text:style-name="P34"/>
      <text:list text:style-name="LFO1" text:continue-numbering="true">
        <text:list-item>
          <text:p text:style-name="P35">OBRAZLOŽENJE PROGRAMA ( AKTIVNOSTI I PROJEKATA)</text:p>
        </text:list-item>
      </text:list>
      <text:p text:style-name="P36">Projekcija u 2023. -2024.</text:p>
      <text:p text:style-name="P37"/>
      <text:p text:style-name="P38">Prioritet Škole je kvalitetno obrazovanje i odgoj učenika koje se ostvaruje kroz:<text:s/></text:p>
      <text:p text:style-name="P39">- stalno usavršavanje nastavnog osoblja ( seminari, stručni skupovi, aktivi) i podizanje nastavnog standarda na višu razinu;<text:s/></text:p>
      <text:p text:style-name="P40">- poticanje učenika na izražavanje kreativnosti, talenata i sposobnosti kroz uključivanje u slobodne aktivnosti, natjecanja te druge školske projekte, priredbe i manifestacije;</text:p>
      <text:p text:style-name="P41">- poticanje za sudjelovanje na sportskim aktivnostima, uključivanje kroz natjecanja na školskoj razini i šire;</text:p>
      <text:p text:style-name="P42">- poticanje razvoja pozitivnih vrijednosti i natjecateljskog duha kroz razne nagrade najuspješnijim razredima, grupama i pojedincima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/></text:p>
      <text:list text:style-name="LFO1" text:continue-numbering="true">
        <text:list-item>
          <text:p text:style-name="P52">ZAKONSKE I DRUGE PRAVNE OSNOVE</text:p>
        </text:list-item>
      </text:list>
      <text:p text:style-name="P53"/>
      <text:list text:style-name="LFO3" text:continue-numbering="true">
        <text:list-item>
          <text:p text:style-name="P54">Zakon o odgoju i obrazovanju u osnovnoj i srednjoj školi (NN br. 87/08, 86/09., 92/10, 90/11, 16/12,94/13,152/14,68/18,64/20)</text:p>
        </text:list-item>
        <text:list-item>
          <text:p text:style-name="P55">Zakon o ustanovama ( NN br. 76/93., 29/97., 47/99., 35/08.)</text:p>
        </text:list-item>
        <text:list-item>
          <text:p text:style-name="P56">Zakon o proračunu ( NN br. 87/08.), Pravilnik o proračunskim klasifikacijama( NN br. 26/10.) i Pravilnik o<text:s/>proračunskom računovodstvu i računskom planu ( NN br. 124/14, 115/15,57/16,3/18,126/19,108/20.) <text:s/></text:p>
        </text:list-item>
        <text:list-item>
          <text:p text:style-name="P57">Upute za izradu prijedloga proračuna i financijskih planova upravnih tijela, proračunskih i izvanproračunskih korisnika Zadarske županije za razdoblje 2022-2024. <text:s text:c="2"/>0d 07.10.2021.godine</text:p>
        </text:list-item>
        <text:list-item>
          <text:p text:style-name="P58">Godišnji plan i program rada škole za školsku godinu 2021./2022.</text:p>
        </text:list-item>
        <text:list-item>
          <text:p text:style-name="P59">Kurikulum škole za školsku godinu 2021./2022.</text:p>
        </text:list-item>
      </text:list>
      <text:p text:style-name="P60"/>
      <text:list text:style-name="LFO1" text:continue-numbering="true">
        <text:list-item>
          <text:p text:style-name="P61">USKLAĐENOST CILJEVA, STRATEGIJE I PROGRAMI S DOKUMENTIMA DUGOROČNOG RAZVOJA</text:p>
        </text:list-item>
      </text:list>
      <text:p text:style-name="P62"/>
      <text:p text:style-name="P63">Školske ustanove ne donose strateške,<text:s/>već godišnje planove i programe (GPP i školski kurikulum) prema planu i programu koje je donijelo Ministarstvo znanosti, obrazovanja i sporta. Vertikala usklađivanja ciljeva i programa MZO-a i jedinice lokalne (regionalne) samouprave – školske ustanove još<text:s/>nije provedena.</text:p>
      <text:p text:style-name="P64"><text:tab/>Nastavni planovi se odnose za nastavnu godinu a ne za fiskalnu. Uzrok mnogim odstupanjima u izvršenju financijskog plana, odnosno pomak određenih aktivnosti iz jednog u drugo polugodište uzrokuje promjene <text:s/>izvršenja financijskog plana za<text:s/>2 godine.</text:p>
      <text:p text:style-name="P65"/>
      <text:p text:style-name="P66"/>
      <text:list text:style-name="LFO1" text:continue-numbering="true">
        <text:list-item>
          <text:p text:style-name="P67">ISHODIŠTA I POKAZATELJI NA KOJIMA SE ZASNIVAJU IZRAČUNI I OCJENE POTEBNIH SREDSTAVA ZA PROVOĐENJE PROGRAMA</text:p>
        </text:list-item>
      </text:list>
      <text:p text:style-name="P68"/>
      <text:p text:style-name="P69">Izvori sredstava za financiranje rada Gimnazije Jurja Barakovića:<text:s/></text:p>
      <text:list text:style-name="LFO3" text:continue-numbering="true">
        <text:list-item>
          <text:p text:style-name="P70">Opći prihodi i primitci - županijski proračun za financiranje rashoda<text:s/>poslovanja škole</text:p>
        </text:list-item>
        <text:list-item>
          <text:p text:style-name="P71">Pomoći proračunskim korisnicima iz proračuna koji im nije nadležan( MZO-za financiranje plaća djelatnika,mentorstva ,dnevnica za službena putovanja <text:s/>i sl. )</text:p>
        </text:list-item>
        <text:list-item>
          <text:p text:style-name="P72">Prihodi od prodaje proizvoda i usluga</text:p>
        </text:list-item>
        <text:list-item>
          <text:p text:style-name="P73">Prihodi od nefinancijske imovine</text:p>
        </text:list-item>
        <text:list-item>
          <text:p text:style-name="P74">Tekuće pomoći temeljem prijenosa EU sredstava(Erasmus +Projekt)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ŽUPANIJSKI PRORAČUN</text:p>
      <text:p text:style-name="P98"><text:span text:style-name="T99">PROGRAM 2204-01 DJELATNOST SREDNJIH ŠKOLA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Šifra aktivnosti</text:p>
                </table:table-cell>
                <table:table-cell table:style-name="TableCell120">
                  <text:p text:style-name="P121">Plan 2021</text:p>
                  <text:p text:style-name="P122">Rebalans</text:p>
                </table:table-cell>
                <table:table-cell table:style-name="TableCell123">
                  <text:p text:style-name="P124">Plan 2022</text:p>
                </table:table-cell>
                <table:table-cell table:style-name="TableCell125">
                  <text:p text:style-name="P126">Procjena 2023</text:p>
                </table:table-cell>
                <table:table-cell table:style-name="TableCell127">
                  <text:p text:style-name="P128">Procjena 2024</text:p>
                </table:table-cell>
                <table:table-cell table:style-name="TableCell129">
                  <text:p text:style-name="P130">Index 2022/2021</text:p>
                </table:table-cell>
              </table:table-row>
              <table:table-row table:style-name="TableRow131">
                <table:table-cell table:style-name="TableCell132">
                  <text:p text:style-name="P133">Djelatnost srednjih škola</text:p>
                  <text:p text:style-name="P134">030-05-00-2201-01</text:p>
                </table:table-cell>
                <table:table-cell table:style-name="TableCell135">
                  <text:p text:style-name="P136">604.868</text:p>
                </table:table-cell>
                <table:table-cell table:style-name="TableCell137">
                  <text:p text:style-name="P138">762.716</text:p>
                </table:table-cell>
                <table:table-cell table:style-name="TableCell139">
                  <text:p text:style-name="P140">777.970</text:p>
                </table:table-cell>
                <table:table-cell table:style-name="TableCell141">
                  <text:p text:style-name="P142">797.419</text:p>
                </table:table-cell>
                <table:table-cell table:style-name="TableCell143">
                  <text:p text:style-name="P144">126,10</text:p>
                </table:table-cell>
              </table:table-row>
            </table:table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/>OPIS PROGRAMA</text:p>
      <text:p text:style-name="P158"/>
      <text:p text:style-name="P159">Program je najmenjen financiranju materijalnih rashoda škole,za ugovorene obveze koje Škola ima,te za ostale materijalne rashode.</text:p>
      <text:p text:style-name="P160">Provođenje programa vezano je uz<text:s/>ostvarenje općeg cilja Strateškog plana Ministarstva znanosti i obrazovanja.</text:p>
      <text:p text:style-name="P161">Plan za 2022.godinu u odnosu na<text:s/>Rebalans plana za 2021.godinu pokazuje povećanje-Index 126,10 .<text:s/>Planirano<text:s/><text:s/>povećanje odnosi se troškova za zaposlene –Index 127,07 i zakupnine i najamnine- Index 206,67</text:p>
      <text:p text:style-name="P162">Planirano povećanje rezultat je pret<text:bookmark-start text:name="_GoBack"/><text:bookmark-end text:name="_GoBack"/>postavke da će Škola u 2022.godini <text:s/>redovno poslovati<text:s/></text:p>
      <text:p text:style-name="P163">bez online nastave.</text:p>
      <text:p text:style-name="P164">Raspored sredstava po kontima troška napravljen je sukladno potrebama škole i očekivanom rastu<text:s/>u 2022.godini<text:s/>. <text:s/></text:p>
      <text:p text:style-name="P165"/>
      <text:p text:style-name="P166">U ostvarenju dugoročnih ciljeva i zadataka škola:</text:p>
      <text:p text:style-name="P167">-poboljšava uvjete rada u školskom prostoru</text:p>
      <text:p text:style-name="P168">-nabavlja opremu za učionice i kabinete te školsku literaturu,stručne knjige i<text:s/></text:p>
      <text:p text:style-name="P169"><text:s text:c="2"/>časopise,</text:p>
      <text:p text:style-name="P170">- organizira predavanja stručnjaka,</text:p>
      <text:p text:style-name="P171">-organizira posjete učenika,kazalištima,izložbama te drugim kulturnim i javnim manifestacijama,</text:p>
      <text:p text:style-name="P172">-organizira učeničke izlete i ekskurzije te <text:s/>uključuje učenike <text:s/>u ostale izvannastavne,športske i kulturne manifestacije.</text:p>
      <text:p text:style-name="P173"/>
      <text:p text:style-name="P174"/>
      <text:p text:style-name="P175"/>
      <text:p text:style-name="P176">2204-07 ADMINISTRACIJA I UPRAVLJANJE</text:p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Šifra aktivnosti</text:p>
          </table:table-cell>
          <table:table-cell table:style-name="TableCell189">
            <text:p text:style-name="P190">Plan 2021</text:p>
            <text:p text:style-name="P191">Rebalans</text:p>
          </table:table-cell>
          <table:table-cell table:style-name="TableCell192">
            <text:p text:style-name="P193">Plan 2022</text:p>
          </table:table-cell>
          <table:table-cell table:style-name="TableCell194">
            <text:p text:style-name="P195">Procjena 2023</text:p>
          </table:table-cell>
          <table:table-cell table:style-name="TableCell196">
            <text:p text:style-name="P197">Procjena 2024</text:p>
          </table:table-cell>
          <table:table-cell table:style-name="TableCell198">
            <text:p text:style-name="P199">Index 2022/2021</text:p>
          </table:table-cell>
        </table:table-row>
        <table:table-row table:style-name="TableRow200">
          <table:table-cell table:style-name="TableCell201">
            <text:p text:style-name="P202">Administracija i upravljanje</text:p>
            <text:p text:style-name="P203">030-05-00-2204-07</text:p>
          </table:table-cell>
          <table:table-cell table:style-name="TableCell204">
            <text:p text:style-name="P205">7.631.000</text:p>
          </table:table-cell>
          <table:table-cell table:style-name="TableCell206">
            <text:p text:style-name="P207">7.824.688</text:p>
          </table:table-cell>
          <table:table-cell table:style-name="TableCell208">
            <text:p text:style-name="P209">7.981.182</text:p>
          </table:table-cell>
          <table:table-cell table:style-name="TableCell210">
            <text:p text:style-name="P211">8.180.711</text:p>
          </table:table-cell>
          <table:table-cell table:style-name="TableCell212">
            <text:p text:style-name="P213">102,54</text:p>
          </table:table-cell>
        </table:table-row>
      </table:table>
      <text:p text:style-name="P214"/>
      <text:p text:style-name="P215"/>
      <text:p text:style-name="P216"/>
      <text:p text:style-name="P217">Opis programa-aktivnosti</text:p>
      <text:p text:style-name="P218"/>
      <text:p text:style-name="P219">Administracija i upravljanje služi za podmirenje plaća i ostalih troškova zaposlenih.Index 102,54 je rezultat planiranog povećanja prihoda te procjena realinih potreba Škole.<text:s/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PROGRAM:2205-07 PODIZANJE KVALITETE I STANDARDA U ŠKOLSTVU</text:span></text:p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Šifra aktivnosti</text:p>
          </table:table-cell>
          <table:table-cell table:style-name="TableCell240">
            <text:p text:style-name="P241">Plan 2021</text:p>
            <text:p text:style-name="P242">Rebalans</text:p>
          </table:table-cell>
          <table:table-cell table:style-name="TableCell243">
            <text:p text:style-name="P244">Plan 2022</text:p>
          </table:table-cell>
          <table:table-cell table:style-name="TableCell245">
            <text:p text:style-name="P246">Procjena 2023</text:p>
          </table:table-cell>
          <table:table-cell table:style-name="TableCell247">
            <text:p text:style-name="P248">Procjena 2024</text:p>
          </table:table-cell>
          <table:table-cell table:style-name="TableCell249">
            <text:p text:style-name="P250">Index 2022/2021</text:p>
          </table:table-cell>
        </table:table-row>
        <table:table-row table:style-name="TableRow251">
          <table:table-cell table:style-name="TableCell252">
            <text:p text:style-name="P253">Podizanje kvalitete i standarda u školstvu</text:p>
            <text:p text:style-name="P254">030-05-00-2205-12</text:p>
          </table:table-cell>
          <table:table-cell table:style-name="TableCell255">
            <text:p text:style-name="P256">119.773</text:p>
          </table:table-cell>
          <table:table-cell table:style-name="TableCell257">
            <text:p text:style-name="P258">527.650</text:p>
          </table:table-cell>
          <table:table-cell table:style-name="TableCell259">
            <text:p text:style-name="P260">437.928</text:p>
          </table:table-cell>
          <table:table-cell table:style-name="TableCell261">
            <text:p text:style-name="P262">448.816</text:p>
          </table:table-cell>
          <table:table-cell table:style-name="TableCell263">
            <text:p text:style-name="P264">440,54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>Opis programa</text:p>
      <text:p text:style-name="P271"/>
      <text:p text:style-name="P272">Program 2205-12 Podizanje kvalitete i standarda u školstvu.</text:p>
      <text:p text:style-name="P273">Sukladno Školskom Kurikulumu Gimnazije Jurja Barakovića za nastavnu godinu 2020/2021 planirani su slijedeći Programi i aktivnosti:</text:p>
      <text:p text:style-name="P274">Izvanškolska suradnja s <text:s/>Odjelom za povjest Sveučilišta u Zadru</text:p>
      <text:p text:style-name="P275">Dodatna nastava iz goegrafije</text:p>
      <text:p text:style-name="P276">Višednevni izleti (Hrvatska)</text:p>
      <text:p text:style-name="P277">Izvanškolska suradnja s odjelom za hrvatski jezik i književnost</text:p>
      <text:p text:style-name="P278">Projekt Zadarska lutka Donatina</text:p>
      <text:p text:style-name="P279">Likovne smotre i natjecanja</text:p>
      <text:p text:style-name="P280">Kviz znanja iz filozofije+opća znanja</text:p>
      <text:p text:style-name="P281">Preventivni program</text:p>
      <text:p text:style-name="P282">Volontiranje-Zadarski azil</text:p>
      <text:p text:style-name="P283">Dodatna nastava iz informatike</text:p>
      <text:p text:style-name="P284">Mjesec hrvatskog jezika</text:p>
      <text:p text:style-name="P285">Kreativna radionica izrade nakitaod žice,perlica i drugih materijala</text:p>
      <text:p text:style-name="P286">Koncertne aktivnosti</text:p>
      <text:p text:style-name="P287">Izvanučionična nastava za prve razrede posjete operi,baletu ili tematskoj izložbi u Zagrebu i Splitu</text:p>
      <text:p text:style-name="P288">Fakultativna nastava iz francuskog jezika</text:p>
      <text:p text:style-name="P289">Školsko sportsko društvo</text:p>
      <text:p text:style-name="P290">Ciljevi navedenih programa i aktivnosti su poticanje i vrednovanje učeničkih znanja,vještina i kreativne sposobnosti.</text:p>
      <text:p text:style-name="P291">Index 2022/2021 je 440,54 za ovu aktivnost je u velikom porastu a razlog tome su <text:s text:c="2"/>očekivane sudske presude i troškovi vezani za isto te <text:s/>realizacija programa pripravništva.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PROGRAM:030-05-00-4302-92-EU-PROJEKT/REKONSTRUKCIJA POJEDINAČNIH SUDBINA IZ I.SVJETSKOG RATA</text:p>
      <text:p text:style-name="P310"/>
      <text:p text:style-name="P311"/>
      <text:p text:style-name="P312">Škola je u rujnu 2020.godine potpisala Sporazum o dodjeli bespovratnih sredstava za Projekt u okviru programa ERASMUS+ ukupne vrijednosti 31.024,00 EUR-protuvrijednost u kunama po tečaju na dan isplate s Agencijom za mobilnost i EU projekte.Projekt traje 24 mjeseca tj.do 31.08.2022.godine.</text:p>
      <text:p text:style-name="P313">Aktivnosti predviđene Sporazumom za 2020.godinu <text:s/>nisu se mogle realizirati <text:s/>pa je stoga početak istih bio <text:s/>u 2021.godini.</text:p>
      <text:p text:style-name="P314"/>
      <text:p text:style-name="P315"/>
      <text:p text:style-name="P316">T4302-92-PROJEKT ERASMUS+KA229</text:p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Šifra aktivnosti</text:p>
          </table:table-cell>
          <table:table-cell table:style-name="TableCell329">
            <text:p text:style-name="P330">Plan 2021</text:p>
            <text:p text:style-name="P331">Rebalans</text:p>
          </table:table-cell>
          <table:table-cell table:style-name="TableCell332">
            <text:p text:style-name="P333">Plan 2022</text:p>
          </table:table-cell>
          <table:table-cell table:style-name="TableCell334">
            <text:p text:style-name="P335">Procjena 2023</text:p>
          </table:table-cell>
          <table:table-cell table:style-name="TableCell336">
            <text:p text:style-name="P337">Procjena 2024</text:p>
          </table:table-cell>
          <table:table-cell table:style-name="TableCell338">
            <text:p text:style-name="P339">Index 2022/2021</text:p>
          </table:table-cell>
        </table:table-row>
        <table:table-row table:style-name="TableRow340">
          <table:table-cell table:style-name="TableCell341">
            <text:p text:style-name="P342">Projekt Erasmus+K229</text:p>
            <text:p text:style-name="P343">030-05-00-4302-92</text:p>
          </table:table-cell>
          <table:table-cell table:style-name="TableCell344">
            <text:p text:style-name="P345">185.158</text:p>
          </table:table-cell>
          <table:table-cell table:style-name="TableCell346">
            <text:p text:style-name="P347">139.295</text:p>
          </table:table-cell>
          <table:table-cell table:style-name="TableCell348">
            <text:p text:style-name="P349">46.0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75,23</text:p>
          </table:table-cell>
        </table:table-row>
      </table:table>
      <text:p text:style-name="P354"/>
      <text:p text:style-name="P355"/>
      <text:p text:style-name="P356">Po ovom projektu index pokazuje smanjenje <text:s/>od 24,77% što je rezultat aktivnosti koje će biti provedene do kraja 2021.godine</text:p>
      <text:p text:style-name="P357"/>
      <text:p text:style-name="P358"/>
      <text:p text:style-name="P359"/>
      <text:p text:style-name="P360"/>
      <text:p text:style-name="P361">IZVJEŠTAJI O POSTIGNUTIM CILJEVIMA I REZULTATIMA PROGRAMA TEMELJEM NA POKAZATELJIMA IZ NADLEŽNOSTI PRORAČUNSKOG KORISNIKA U PRETHODNOJ GODINI</text:p>
      <text:p text:style-name="P362"/>
      <text:p text:style-name="P363"/>
      <text:p text:style-name="P364">1.NAZIV PROGRAMA-NATJECANJA –PRIKAZ USPOREDNO ČETIRI ŠKOLSKE GODINE</text:p>
      <text:p text:style-name="P365"><text:s text:c="8"/><text:tab/><text:s text:c="10"/>Broj upisanih<text:tab/>Broj učenika<text:tab/>Broj učenika<text:s/><text:tab/><text:tab/><text:s text:c="3"/>Broj učenika <text:s text:c="8"/></text:p>
      <text:p text:style-name="P366"><text:s text:c="22"/>Učenika <text:s text:c="11"/>natjecanja <text:s text:c="7"/>I-III mjesta<text:tab/><text:tab/><text:s text:c="3"/></text:p>
      <text:p text:style-name="P367"><text:tab/><text:tab/><text:tab/><text:tab/><text:tab/><text:tab/><text:s/>žup.natjec.<text:tab/><text:s text:c="2"/><text:tab/><text:s text:c="3"/>drž.natjecanja</text:p>
      <text:p text:style-name="P368">2018/2019<text:tab/>446<text:tab/><text:tab/>269<text:tab/><text:tab/><text:s text:c="5"/>58<text:tab/><text:tab/><text:tab/><text:tab/><text:s/>7 <text:s text:c="19"/><text:tab/></text:p>
      <text:p text:style-name="P369">2019/2020 <text:s text:c="6"/>430<text:tab/><text:tab/>259<text:tab/><text:tab/><text:s text:c="5"/>63<text:tab/><text:tab/><text:s/><text:tab/><text:s/><text:tab/><text:s/>2<text:tab/><text:s text:c="15"/><text:tab/><text:s text:c="2"/></text:p>
      <text:p text:style-name="P370">2020/2021 <text:s text:c="6"/>425<text:tab/><text:tab/>253<text:tab/><text:tab/><text:s text:c="5"/>55<text:tab/><text:tab/><text:s text:c="3"/><text:tab/><text:s text:c="3"/><text:tab/><text:s/>10 <text:s text:c="21"/><text:tab/><text:s text:c="4"/>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2021/2022 <text:s text:c="6"/>440 <text:s text:c="15"/>214 <text:s text:c="22"/>34 <text:s text:c="13"/><text:tab/>9</text:p>
          </table:table-cell>
        </table:table-row>
      </table:table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Kako je vidljivo iz prikazane tabele bazna školska godina ostaje 2018/2019<text:s/>iz razloga što školska godina 2019/2020 zbog učinka Covida 19 nije ralavantan pokazatelj.Naime učenici završnih razreda nisu bili uključeni u natjecanja što se očituje u broju učenika na državnim natjecanjima - smanjenje od 71,43% (Index 28,57)</text:p>
      <text:p text:style-name="P384">U školskoj<text:s/>godini 2021/2022 broj upisanih učenika <text:s/>je na razini bazne godine <text:s/>a rezultati <text:s/>na državnim natjecanjima su očekuju u porastu od 29% u odnosu na 2018/2019 godinu.</text:p>
      <text:p text:style-name="P385">Škola je tradicionalo u školskoj godini 2020/2021 bila domaćin Županijskog natjecanja iz matematike i hrvatskog jezika što je u planu i za školsku godinu 2021/2022.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<text:tab/><text:tab/><text:tab/><text:tab/><text:tab/><text:tab/><text:tab/><text:tab/><text:tab/>Ravnatelj:</text:p>
      <text:p text:style-name="P395"><text:tab/><text:tab/><text:tab/><text:tab/><text:tab/><text:tab/><text:tab/><text:tab/></text:p>
      <text:p text:style-name="P396"><text:tab/><text:tab/><text:tab/><text:tab/><text:tab/><text:tab/><text:tab/><text:tab/><text:tab/><text:tab/>Ranko Artuković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<text:s/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</table:table-row>
      </table:table>
      <text:p text:style-name="P443"><text:s text:c="2"/></text:p>
      <text:p text:style-name="P444"/>
      <text:p text:style-name="P445"/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fo:font-size="12pt" style:font-size-asian="12pt" style:font-size-complex="12pt" style:language-asian="hr" style:country-asian="HR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Footer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efaultParagraphFont" style:family="text">
      <style:text-properties style:font-name="Cambria"/>
    </style:style>
    <style:style style:name="T4" style:parent-style-name="DefaultParagraphFont" style:family="text">
      <style:text-properties style:font-name="Cambria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6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9-09-27T09:25:00Z</meta:creation-date>
    <dc:date>2021-10-21T08:27:00Z</dc:date>
    <meta:print-date>2021-10-21T08:22:00Z</meta:print-date>
    <meta:template xlink:href="Normal" xlink:type="simple"/>
    <meta:editing-cycles>25</meta:editing-cycles>
    <meta:editing-duration>PT30840S</meta:editing-duration>
    <meta:document-statistic meta:page-count="1" meta:paragraph-count="18" meta:word-count="1396" meta:character-count="9338" meta:row-count="66" meta:non-whitespace-character-count="7960"/>
  </office:meta>
</office:document-meta>
</file>