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8" style:parent-style-name="Normal" style:family="paragraph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Hyperlink" style:family="text">
      <style:text-properties style:font-name="Times New Roman"/>
    </style:style>
    <style:style style:name="T15" style:parent-style-name="Hyperlink" style:family="text">
      <style:text-properties style:font-name="Times New Roman"/>
    </style:style>
    <style:style style:name="P16" style:parent-style-name="Normal" style:family="paragraph">
      <style:text-properties style:font-name="Times New Roman" fo:font-size="10pt" style:font-size-asian="10pt" style:font-size-complex="10pt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2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P27" style:parent-style-name="Normal" style:family="paragraph">
      <style:text-properties style:font-name="Times New Roman" fo:font-weight="bold" style:font-weight-asian="bold"/>
    </style:style>
    <style:style style:name="P28" style:parent-style-name="Normal" style:list-style-name="LFO2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0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1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margin-left="0.4916in">
        <style:tab-stops/>
      </style:paragraph-properties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list-style-name="LFO1" style:family="paragraph">
      <style:text-properties style:font-name="Times New Roman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Times New Roman"/>
    </style:style>
    <style:style style:name="P36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list-style-name="LFO1" style:family="paragraph">
      <style:text-properties style:font-name="Times New Roman"/>
    </style:style>
    <style:style style:name="P48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P49" style:parent-style-name="Normal" style:list-style-name="LFO3" style:family="paragraph">
      <style:paragraph-properties fo:text-align="justify"/>
      <style:text-properties style:font-name="Times New Roman"/>
    </style:style>
    <style:style style:name="P50" style:parent-style-name="Normal" style:list-style-name="LFO3" style:family="paragraph">
      <style:paragraph-properties fo:text-align="justify"/>
      <style:text-properties style:font-name="Times New Roman"/>
    </style:style>
    <style:style style:name="P51" style:parent-style-name="Normal" style:list-style-name="LFO3" style:family="paragraph">
      <style:paragraph-properties fo:text-align="justify"/>
      <style:text-properties style:font-name="Times New Roman"/>
    </style:style>
    <style:style style:name="P52" style:parent-style-name="Normal" style:list-style-name="LFO3" style:family="paragraph">
      <style:paragraph-properties fo:text-align="justify"/>
      <style:text-properties style:font-name="Times New Roman"/>
    </style:style>
    <style:style style:name="P53" style:parent-style-name="Normal" style:list-style-name="LFO3" style:family="paragraph">
      <style:paragraph-properties fo:text-align="justify"/>
      <style:text-properties style:font-name="Times New Roman"/>
    </style:style>
    <style:style style:name="P54" style:parent-style-name="Normal" style:list-style-name="LFO3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list-style-name="LFO1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60" style:parent-style-name="Normal" style:list-style-name="LFO1" style:family="paragraph">
      <style:text-properties style:font-name="Times New Roman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63" style:parent-style-name="Normal" style:list-style-name="LFO3" style:family="paragraph">
      <style:paragraph-properties fo:text-align="justify"/>
      <style:text-properties style:font-name="Times New Roman"/>
    </style:style>
    <style:style style:name="P64" style:parent-style-name="Normal" style:list-style-name="LFO3" style:family="paragraph">
      <style:paragraph-properties fo:text-align="justify"/>
      <style:text-properties style:font-name="Times New Roman"/>
    </style:style>
    <style:style style:name="P65" style:parent-style-name="Normal" style:list-style-name="LFO3" style:family="paragraph">
      <style:paragraph-properties fo:text-align="justify"/>
      <style:text-properties style:font-name="Times New Roman"/>
    </style:style>
    <style:style style:name="P66" style:parent-style-name="Normal" style:list-style-name="LFO3" style:family="paragraph">
      <style:paragraph-properties fo:text-align="justify"/>
      <style:text-properties style:font-name="Times New Roman"/>
    </style:style>
    <style:style style:name="P67" style:parent-style-name="Normal" style:list-style-name="LFO3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justify" fo:margin-left="0.25in">
        <style:tab-stops/>
      </style:paragraph-properties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ableColumn84" style:family="table-column">
      <style:table-column-properties style:column-width="0.6666in"/>
    </style:style>
    <style:style style:name="TableColumn85" style:family="table-column">
      <style:table-column-properties style:column-width="1.8277in"/>
    </style:style>
    <style:style style:name="TableColumn86" style:family="table-column">
      <style:table-column-properties style:column-width="1.3194in"/>
    </style:style>
    <style:style style:name="TableColumn87" style:family="table-column">
      <style:table-column-properties style:column-width="1.1111in"/>
    </style:style>
    <style:style style:name="TableColumn88" style:family="table-column">
      <style:table-column-properties style:column-width="0.9916in"/>
    </style:style>
    <style:style style:name="TableColumn89" style:family="table-column">
      <style:table-column-properties style:column-width="1.0833in"/>
    </style:style>
    <style:style style:name="TableColumn90" style:family="table-column">
      <style:table-column-properties style:column-width="0.0979in"/>
    </style:style>
    <style:style style:name="Table83" style:family="table">
      <style:table-properties style:width="7.0979in" fo:margin-left="0.0645in" table:align="lef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line-height="115%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C0C0C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22" style:family="table-cell">
      <style:table-cell-properties fo:border="none" fo:background-color="#C0C0C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24" style:family="table-cell">
      <style:table-cell-properties fo:border="none" fo:background-color="#C0C0C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15%"/>
      <style:text-properties style:font-name-complex="Arial" fo:color="#000000" fo:font-size="10pt" style:font-size-asian="10pt" style:font-size-complex="10pt" style:language-asian="en" style:country-asian="US"/>
    </style:style>
    <style:style style:name="TableCell126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line-height="115%"/>
      <style:text-properties style:font-name="Times New Roman" fo:color="#000000" fo:font-size="10pt" style:font-size-asian="10pt" style:font-size-complex="10pt" style:language-asian="en" style:country-asian="US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line-height="115%"/>
    </style:style>
    <style:style style:name="T131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line-height="115%"/>
    </style:style>
    <style:style style:name="T146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47" style:family="table-cell">
      <style:table-cell-properties fo:border="none" fo:background-color="#C0C0C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4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5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5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5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5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160" style:family="table-row">
      <style:table-row-properties style:min-row-height="0.0486in"/>
    </style:style>
    <style:style style:name="P161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162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64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P167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168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fo:line-height="115%"/>
    </style:style>
    <style:style style:name="T172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176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7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8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8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188" style:family="table-row">
      <style:table-row-properties style:min-row-height="0.1388in"/>
    </style:style>
    <style:style style:name="P189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1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P193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P196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197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line-height="115%"/>
    </style:style>
    <style:style style:name="T201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02" style:family="table-cell">
      <style:table-cell-properties fo:border="none" fo:background-color="#BFBFBF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line-height="115%"/>
    </style:style>
    <style:style style:name="T204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05" style:family="table-cell">
      <style:table-cell-properties fo:border-top="none" fo:border-left="0.0069in solid #000000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20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20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BFBFBF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21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1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16" style:family="table-row">
      <style:table-row-properties style:min-row-height="0.0486in"/>
    </style:style>
    <style:style style:name="P217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218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P221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P224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225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line-height="115%"/>
    </style:style>
    <style:style style:name="T229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3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line-height="115%"/>
    </style:style>
    <style:style style:name="T243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44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247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5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5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5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56" style:family="table-row">
      <style:table-row-properties style:min-row-height="0.2847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line-height="115%"/>
    </style:style>
    <style:style style:name="T259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26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line-height="115%"/>
    </style:style>
    <style:style style:name="T273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274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7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8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8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line-height="115%"/>
    </style:style>
    <style:style style:name="T288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28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line-height="115%"/>
    </style:style>
    <style:style style:name="T302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03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TableCell30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TableCell31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1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line-height="115%"/>
    </style:style>
    <style:style style:name="T317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1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line-height="115%"/>
    </style:style>
    <style:style style:name="T331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32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line-height="115%"/>
    </style:style>
    <style:style style:name="T334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3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3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4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line-height="115%"/>
      <style:text-properties style:font-name-complex="Arial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line-height="115%"/>
    </style:style>
    <style:style style:name="T359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60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</style:style>
    <style:style style:name="T362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6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6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6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line-height="115%"/>
    </style:style>
    <style:style style:name="T374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7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line-height="115%"/>
    </style:style>
    <style:style style:name="T388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89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line-height="115%"/>
    </style:style>
    <style:style style:name="T391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9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9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line-height="115%"/>
    </style:style>
    <style:style style:name="T403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0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line-height="115%"/>
    </style:style>
    <style:style style:name="T417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18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15%"/>
    </style:style>
    <style:style style:name="T420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2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2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2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line-height="115%"/>
    </style:style>
    <style:style style:name="T432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3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line-height="115%"/>
    </style:style>
    <style:style style:name="T446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47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line-height="115%"/>
    </style:style>
    <style:style style:name="T449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5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5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5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line-height="115%"/>
    </style:style>
    <style:style style:name="T461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6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72" style:family="table-row">
      <style:table-row-properties style:min-row-height="0.2819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line-height="115%"/>
    </style:style>
    <style:style style:name="T475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76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15%"/>
    </style:style>
    <style:style style:name="T478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81" style:family="table-cell">
      <style:table-cell-properties fo:border-top="none" fo:border-left="none" fo:border-bottom="none" fo:border-right="0.0069in solid #000000" fo:background-color="#BFBFBF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8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8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line-height="115%"/>
    </style:style>
    <style:style style:name="T490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9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9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9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49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502" style:family="table-row">
      <style:table-row-properties style:min-row-height="0.0486in"/>
    </style:style>
    <style:style style:name="P503" style:parent-style-name="Normal" style:family="paragraph">
      <style:text-properties style:font-name-complex="Arial" fo:color="#000000" fo:font-size="10pt" style:font-size-asian="10pt" style:font-size-complex="10pt" style:language-asian="en" style:country-asian="US"/>
    </style:style>
    <style:style style:name="TableCell50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506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50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line-height="115%"/>
      <style:text-properties style:font-name="Calibri" style:font-name-asian="Calibri" style:language-asian="en" style:country-asian="US"/>
    </style:style>
    <style:style style:name="P509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P510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Row511" style:family="table-row">
      <style:table-row-properties style:min-row-height="0.2055in"/>
    </style:style>
    <style:style style:name="TableCell5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line-height="115%"/>
    </style:style>
    <style:style style:name="T514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5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1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line-height="115%"/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fo:line-height="115%"/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fo:line-height="115%"/>
      <style:text-properties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4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41" style:parent-style-name="Normal" style:family="paragraph">
      <style:paragraph-properties fo:text-align="justify" fo:text-indent="0.25in"/>
      <style:text-properties style:font-name="Times New Roman" fo:font-weight="bold" style:font-weight-asian="bold"/>
    </style:style>
    <style:style style:name="P54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43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5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47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/>
      <style:text-properties style:font-name="Times New Roman"/>
    </style:style>
    <style:style style:name="P5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49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justify"/>
      <style:text-properties style:font-name="Times New Roman"/>
    </style:style>
    <style:style style:name="TableColumn551" style:family="table-column">
      <style:table-column-properties style:column-width="6.4583in"/>
    </style:style>
    <style:style style:name="Table550" style:family="table">
      <style:table-properties style:width="6.4583in" fo:margin-left="0.0076in" table:align="left"/>
    </style:style>
    <style:style style:name="TableRow552" style:family="table-row">
      <style:table-row-properties style:min-row-height="0.1791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.1388in" fo:line-height="115%">
        <style:tab-stops>
          <style:tab-stop style:type="left" style:position="4.9583in"/>
        </style:tab-stops>
      </style:paragraph-properties>
      <style:text-properties style:font-name="Times New Roman" style:language-asian="en" style:country-asian="US"/>
    </style:style>
    <style:style style:name="TableRow555" style:family="table-row">
      <style:table-row-properties style:min-row-height="0.048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.1388in" fo:line-height="115%"/>
      <style:text-properties style:font-name="Times New Roman" style:language-asian="en" style:country-asian="US"/>
    </style:style>
    <style:style style:name="P558" style:parent-style-name="Normal" style:family="paragraph">
      <style:paragraph-properties fo:text-align="justify" fo:text-indent="0.25in"/>
      <style:text-properties style:font-name="Times New Roman"/>
    </style:style>
    <style:style style:name="P559" style:parent-style-name="Normal" style:family="paragraph">
      <style:paragraph-properties fo:text-align="justify" fo:text-indent="0.25in"/>
      <style:text-properties style:font-name="Times New Roman"/>
    </style:style>
    <style:style style:name="P560" style:parent-style-name="Normal" style:family="paragraph">
      <style:paragraph-properties fo:text-align="justify" fo:text-indent="0.25in"/>
      <style:text-properties style:font-name="Times New Roman"/>
    </style:style>
    <style:style style:name="P56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62" style:parent-style-name="Normal" style:family="paragraph">
      <style:paragraph-properties fo:text-align="justify" fo:margin-left="0.25in">
        <style:tab-stops/>
      </style:paragraph-properties>
    </style:style>
    <style:style style:name="T563" style:parent-style-name="DefaultParagraphFont" style:family="text">
      <style:text-properties style:font-name="Times New Roman" fo:font-weight="bold" style:font-weight-asian="bold"/>
    </style:style>
    <style:style style:name="T564" style:parent-style-name="DefaultParagraphFont" style:family="text">
      <style:text-properties style:font-name="Times New Roman"/>
    </style:style>
    <style:style style:name="T565" style:parent-style-name="DefaultParagraphFont" style:family="text">
      <style:text-properties style:font-name="Times New Roman" fo:font-weight="bold" style:font-weight-asian="bold"/>
    </style:style>
    <style:style style:name="P566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56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6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6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1" style:parent-style-name="Normal" style:family="paragraph">
      <style:paragraph-properties fo:border="0.0069in solid #000000" fo:padding-top="0.0138in" fo:padding-left="0.0555in" fo:padding-bottom="0.0416in" fo:padding-right="0.0555in" style:shadow="none" fo:text-align="justify" fo:margin-left="0.25in">
        <style:tab-stops/>
      </style:paragraph-properties>
      <style:text-properties style:font-name="Times New Roman"/>
    </style:style>
    <style:style style:name="P5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/>
      </style:paragraph-properties>
      <style:text-properties style:font-name="Times New Roman"/>
    </style:style>
    <style:style style:name="P5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/>
      </style:paragraph-properties>
      <style:text-properties style:font-name="Times New Roman"/>
    </style:style>
    <style:style style:name="P57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6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577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57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8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8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8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83" style:parent-style-name="Normal" style:family="paragraph">
      <style:paragraph-properties fo:border="0.0069in solid #000000" fo:padding-top="0.0138in" fo:padding-left="0.0555in" fo:padding-bottom="0.0416in" fo:padding-right="0.0555in" style:shadow="none" fo:text-align="justify" fo:margin-left="0.25in">
        <style:tab-stops/>
      </style:paragraph-properties>
      <style:text-properties style:font-name="Times New Roman"/>
    </style:style>
    <style:style style:name="P5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/>
      </style:paragraph-properties>
      <style:text-properties style:font-name="Times New Roman"/>
    </style:style>
    <style:style style:name="P5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/>
      </style:paragraph-properties>
      <style:text-properties style:font-name="Times New Roman"/>
    </style:style>
    <style:style style:name="P58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8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8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8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9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9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593" style:family="table-column">
      <style:table-column-properties style:column-width="0.4583in"/>
    </style:style>
    <style:style style:name="TableColumn594" style:family="table-column">
      <style:table-column-properties style:column-width="0.734in"/>
    </style:style>
    <style:style style:name="TableColumn595" style:family="table-column">
      <style:table-column-properties style:column-width="2.9166in"/>
    </style:style>
    <style:style style:name="TableColumn596" style:family="table-column">
      <style:table-column-properties style:column-width="0.1638in"/>
    </style:style>
    <style:style style:name="TableColumn597" style:family="table-column">
      <style:table-column-properties style:column-width="1.534in"/>
    </style:style>
    <style:style style:name="TableColumn598" style:family="table-column">
      <style:table-column-properties style:column-width="0.7611in"/>
    </style:style>
    <style:style style:name="Table592" style:family="table">
      <style:table-properties style:width="6.568in" fo:margin-left="0in" table:align="left"/>
    </style:style>
    <style:style style:name="TableRow599" style:family="table-row">
      <style:table-row-properties style:min-row-height="0.0104in"/>
    </style:style>
    <style:style style:name="TableCell60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60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0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0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0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1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612" style:family="table-row">
      <style:table-row-properties style:min-row-height="0.009in"/>
    </style:style>
    <style:style style:name="TableCell613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15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617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61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name-complex="Arial" fo:color="#000000" fo:font-size="10pt" style:font-size-asian="10pt" style:font-size-complex="10pt" style:language-asian="en" style:country-asian="US"/>
    </style:style>
    <style:style style:name="TableCell620" style:family="table-cell">
      <style:table-cell-properties fo:border="none" fo:background-color="#C0C0C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.1388in" fo:line-height="115%"/>
      <style:text-properties style:font-name="Times New Roman" fo:color="#000000" fo:font-size="10pt" style:font-size-asian="10pt" style:font-size-complex="10pt" style:language-asian="en" style:country-asian="US"/>
    </style:style>
    <style:style style:name="TableRow622" style:family="table-row">
      <style:table-row-properties style:min-row-height="0.0076in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635" style:family="table-row">
      <style:table-row-properties style:min-row-height="0.0076in"/>
    </style:style>
    <style:style style:name="TableCell63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63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4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41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4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4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46" style:family="table-cell">
      <style:table-cell-properties fo:border="none" fo:background-color="#C0C0C0" fo:padding-top="0in" fo:padding-left="0.075in" fo:padding-bottom="0in" fo:padding-right="0.075in"/>
    </style:style>
    <style:style style:name="P647" style:parent-style-name="Normal" style:family="paragraph">
      <style:paragraph-properties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648" style:family="table-row">
      <style:table-row-properties style:min-row-height="0.0076in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57" style:family="table-cell">
      <style:table-cell-properties fo:border="non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661" style:family="table-row">
      <style:table-row-properties style:min-row-height="0.0076in"/>
    </style:style>
    <style:style style:name="TableCell66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66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6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P668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69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671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T672" style:parent-style-name="DefaultParagraphFont" style:family="text"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673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674" style:family="table-cell">
      <style:table-cell-properties fo:border="none" fo:background-color="#C0C0C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.1388in" fo:line-height="115%"/>
    </style:style>
    <style:style style:name="T676" style:parent-style-name="DefaultParagraphFont" style:family="text"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677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Row678" style:family="table-row">
      <style:table-row-properties style:min-row-height="0.0076in"/>
    </style:style>
    <style:style style:name="TableCell679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681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683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684" style:parent-style-name="Normal" style:family="paragraph">
      <style:paragraph-properties>
        <style:tab-stops>
          <style:tab-stop style:type="center" style:position="1.3819in"/>
        </style:tab-stops>
      </style:paragraph-properties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P685" style:parent-style-name="Normal" style:family="paragraph"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686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688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690" style:family="table-cell">
      <style:table-cell-properties fo:border="none" fo:background-color="#FFFFFF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P69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69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69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69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69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697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698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699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70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01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TableColumn703" style:family="table-column">
      <style:table-column-properties style:column-width="0.459in"/>
    </style:style>
    <style:style style:name="TableColumn704" style:family="table-column">
      <style:table-column-properties style:column-width="0.7201in"/>
    </style:style>
    <style:style style:name="TableColumn705" style:family="table-column">
      <style:table-column-properties style:column-width="2.6194in"/>
    </style:style>
    <style:style style:name="TableColumn706" style:family="table-column">
      <style:table-column-properties style:column-width="0.5777in"/>
    </style:style>
    <style:style style:name="TableColumn707" style:family="table-column">
      <style:table-column-properties style:column-width="1.4208in"/>
    </style:style>
    <style:style style:name="TableColumn708" style:family="table-column">
      <style:table-column-properties style:column-width="0.775in"/>
    </style:style>
    <style:style style:name="Table702" style:family="table">
      <style:table-properties style:width="6.5722in" fo:margin-left="0in" table:align="lef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71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1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716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1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719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2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722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2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2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730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731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-complex="Arial" fo:color="#000000" fo:font-size="10pt" style:font-size-asian="10pt" style:font-size-complex="10pt" style:language-asian="en" style:country-asian="US"/>
    </style:style>
    <style:style style:name="TableCell733" style:family="table-cell">
      <style:table-cell-properties fo:border="none" fo:background-color="#C0C0C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.1388in" fo:line-height="115%"/>
      <style:text-properties style:font-name="Times New Roman" fo:color="#000000" fo:font-size="10pt" style:font-size-asian="10pt" style:font-size-complex="10pt" style:language-asian="en" style:country-asian="US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751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753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754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755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756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57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P759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P760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P761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P762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63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765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766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767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768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69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71" style:family="table-cell">
      <style:table-cell-properties fo:border="none" fo:background-color="#C0C0C0" fo:padding-top="0in" fo:padding-left="0.075in" fo:padding-bottom="0in" fo:padding-right="0.075in"/>
    </style:style>
    <style:style style:name="P772" style:parent-style-name="Normal" style:family="paragraph">
      <style:paragraph-properties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789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91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793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795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797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P799" style:parent-style-name="Normal" style:family="paragraph">
      <style:paragraph-properties fo:text-align="justify" fo:text-indent="0.25in"/>
      <style:text-properties style:font-name="Times New Roman"/>
    </style:style>
    <style:style style:name="P800" style:parent-style-name="Normal" style:family="paragraph">
      <style:paragraph-properties fo:text-align="justify" fo:text-indent="0.25in"/>
      <style:text-properties style:font-name="Times New Roman"/>
    </style:style>
    <style:style style:name="P801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80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0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0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0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0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0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0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0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7" style:parent-style-name="Normal" style:family="paragraph">
      <style:paragraph-properties fo:text-align="justify" fo:margin-left="0.25in" fo:text-indent="0.2416in">
        <style:tab-stops/>
      </style:paragraph-properties>
      <style:text-properties style:font-name="Times New Roman"/>
    </style:style>
    <style:style style:name="P818" style:parent-style-name="Normal" style:family="paragraph">
      <style:paragraph-properties fo:text-align="justify" fo:margin-left="0.25in" fo:text-indent="0.2416in">
        <style:tab-stops/>
      </style:paragraph-properties>
      <style:text-properties style:font-name="Times New Roman"/>
    </style:style>
    <style:style style:name="P819" style:parent-style-name="Normal" style:family="paragraph">
      <style:paragraph-properties fo:text-align="justify" fo:margin-left="0.25in" fo:text-indent="0.2416in">
        <style:tab-stops/>
      </style:paragraph-properties>
      <style:text-properties style:font-name="Times New Roman"/>
    </style:style>
    <style:style style:name="P820" style:parent-style-name="Normal" style:family="paragraph">
      <style:paragraph-properties fo:text-align="justify" fo:margin-left="0.25in" fo:text-indent="0.2416in">
        <style:tab-stops/>
      </style:paragraph-properties>
      <style:text-properties style:font-name="Times New Roman"/>
    </style:style>
    <style:style style:name="P821" style:parent-style-name="Normal" style:family="paragraph">
      <style:paragraph-properties fo:text-align="justify" fo:margin-left="0.25in" fo:text-indent="0.2416in">
        <style:tab-stops/>
      </style:paragraph-properties>
      <style:text-properties style:font-name="Times New Roman"/>
    </style:style>
    <style:style style:name="P822" style:parent-style-name="Normal" style:family="paragraph">
      <style:paragraph-properties fo:text-align="justify" fo:margin-left="0.25in" fo:text-indent="0.2416in">
        <style:tab-stops/>
      </style:paragraph-properties>
      <style:text-properties style:font-name="Times New Roman"/>
    </style:style>
    <style:style style:name="P823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/>
    </style:style>
    <style:style style:name="P824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/>
    </style:style>
    <style:style style:name="P825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weight="bold" style:font-weight-asian="bold"/>
    </style:style>
    <style:style style:name="P826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27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28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29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30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31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32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33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34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35" style:parent-style-name="Normal" style:family="paragraph">
      <style:paragraph-properties fo:text-align="justify" fo:text-indent="0.25in"/>
      <style:text-properties style:font-name="Times New Roman"/>
    </style:style>
    <style:style style:name="P836" style:parent-style-name="Normal" style:family="paragraph">
      <style:paragraph-properties fo:text-align="justify" fo:text-indent="0.25in"/>
      <style:text-properties style:font-name="Times New Roman"/>
    </style:style>
    <style:style style:name="P837" style:parent-style-name="Normal" style:family="paragraph">
      <style:paragraph-properties fo:text-align="justify" fo:text-indent="0.25in"/>
      <style:text-properties style:font-name="Times New Roman"/>
    </style:style>
    <style:style style:name="P838" style:parent-style-name="Normal" style:family="paragraph">
      <style:paragraph-properties fo:text-align="justify" fo:text-indent="0.25in"/>
      <style:text-properties style:font-name="Times New Roman"/>
    </style:style>
    <style:style style:name="P839" style:parent-style-name="Normal" style:family="paragraph">
      <style:paragraph-properties fo:text-align="justify" fo:text-indent="0.25in"/>
      <style:text-properties style:font-name="Times New Roman"/>
    </style:style>
    <style:style style:name="P840" style:parent-style-name="Normal" style:family="paragraph">
      <style:paragraph-properties fo:text-align="justify" fo:text-indent="0.25in"/>
      <style:text-properties style:font-name="Times New Roman"/>
    </style:style>
    <style:style style:name="P841" style:parent-style-name="Normal" style:family="paragraph">
      <style:paragraph-properties fo:text-align="justify" fo:text-indent="0.25in"/>
      <style:text-properties style:font-name="Times New Roman"/>
    </style:style>
    <style:style style:name="P842" style:parent-style-name="Normal" style:family="paragraph">
      <style:paragraph-properties fo:text-align="justify" fo:text-indent="0.25in"/>
      <style:text-properties style:font-name="Times New Roman"/>
    </style:style>
    <style:style style:name="P843" style:parent-style-name="Normal" style:family="paragraph">
      <style:paragraph-properties fo:text-align="justify" fo:text-indent="0.25in"/>
      <style:text-properties style:font-name="Times New Roman"/>
    </style:style>
    <style:style style:name="P844" style:parent-style-name="Normal" style:family="paragraph">
      <style:paragraph-properties fo:text-align="justify" fo:text-indent="0.25in"/>
      <style:text-properties style:font-name="Times New Roman"/>
    </style:style>
    <style:style style:name="P845" style:parent-style-name="Normal" style:family="paragraph">
      <style:paragraph-properties fo:text-align="justify" fo:text-indent="0.25in"/>
      <style:text-properties style:font-name="Times New Roman"/>
    </style:style>
    <style:style style:name="P846" style:parent-style-name="Normal" style:family="paragraph">
      <style:paragraph-properties fo:text-align="justify"/>
      <style:text-properties style:font-name="Times New Roman"/>
    </style:style>
    <style:style style:name="P84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4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4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5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5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5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5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5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5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5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858" style:family="table-column">
      <style:table-column-properties style:column-width="0.459in"/>
    </style:style>
    <style:style style:name="TableColumn859" style:family="table-column">
      <style:table-column-properties style:column-width="0.652in"/>
    </style:style>
    <style:style style:name="TableColumn860" style:family="table-column">
      <style:table-column-properties style:column-width="2.6194in"/>
    </style:style>
    <style:style style:name="TableColumn861" style:family="table-column">
      <style:table-column-properties style:column-width="1.0159in"/>
    </style:style>
    <style:style style:name="TableColumn862" style:family="table-column">
      <style:table-column-properties style:column-width="0.9826in"/>
    </style:style>
    <style:style style:name="TableColumn863" style:family="table-column">
      <style:table-column-properties style:column-width="0.843in"/>
    </style:style>
    <style:style style:name="Table857" style:family="table">
      <style:table-properties style:width="6.5722in" fo:margin-left="0in" table:align="left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style:font-name-complex="Arial" fo:color="#000000" fo:font-size="10pt" style:font-size-asian="10pt" style:font-size-complex="10pt" style:language-asian="en" style:country-asian="US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style:font-name-complex="Arial" fo:color="#000000" fo:font-size="10pt" style:font-size-asian="10pt" style:font-size-complex="10pt" style:language-asian="en" style:country-asian="US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margin-bottom="0.1388in" fo:line-height="115%"/>
      <style:text-properties style:font-name="Times New Roman" style:font-weight-complex="bold" fo:color="#000000" style:language-asian="en" style:country-asian="US"/>
    </style:style>
    <style:style style:name="P87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879" style:family="table-column">
      <style:table-column-properties style:column-width="0.225in"/>
    </style:style>
    <style:style style:name="Table878" style:family="table">
      <style:table-properties style:width="0.225in" fo:margin-left="0in" table:align="lef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2" style:parent-style-name="Normal" style:family="paragraph">
      <style:paragraph-properties fo:text-align="justify" fo:line-height="115%"/>
      <style:text-properties style:font-name="Times New Roman" style:language-asian="en" style:country-asian="US"/>
    </style:style>
    <style:style style:name="P883" style:parent-style-name="Normal" style:family="paragraph">
      <style:paragraph-properties fo:text-align="justify" fo:text-indent="0.25in"/>
      <style:text-properties style:font-name="Times New Roman"/>
    </style:style>
    <style:style style:name="P884" style:parent-style-name="Normal" style:family="paragraph">
      <style:paragraph-properties fo:text-align="justify" fo:text-indent="0.25in"/>
      <style:text-properties style:font-name="Times New Roman"/>
    </style:style>
    <style:style style:name="P885" style:parent-style-name="Normal" style:family="paragraph">
      <style:paragraph-properties fo:text-align="justify" fo:text-indent="0.25in"/>
      <style:text-properties style:font-name="Times New Roman"/>
    </style:style>
    <style:style style:name="P88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6"/>
      <text:p text:style-name="P7"/>
      <text:p text:style-name="P8">GIMNAZIJA JURJA BARAKOVIĆA</text:p>
      <text:p text:style-name="P9"><text:s text:c="19"/>Z A D A R</text:p>
      <text:p text:style-name="P10">Perivoj Vladimira Nazora br. 3</text:p>
      <text:p text:style-name="P11"/>
      <text:p text:style-name="P12">tel. 023/ 317-051 <text:s/>fax. 023/ 301-774</text:p>
      <text:p text:style-name="Normal"><text:span text:style-name="T13">e.mail:<text:s/></text:span><text:a xlink:href="mailto:gjb@gjb.hr" office:target-frame-name="_top" xlink:show="replace"><text:span text:style-name="T14">gjb@gjb.hr</text:span></text:a></text:p>
      <text:p text:style-name="Normal"><text:a xlink:href="http://www.gjb.hr" office:target-frame-name="_top" xlink:show="replace"><text:span text:style-name="T15">www.gjb.hr</text:span></text:a></text:p>
      <text:p text:style-name="P16">OIB škole 65755532423</text:p>
      <text:p text:style-name="P17"/>
      <text:p text:style-name="P18"><text:tab/><text:tab/><text:tab/></text:p>
      <text:p text:style-name="P19"/>
      <text:p text:style-name="P20"/>
      <text:p text:style-name="P21">OBRAZLOŽENJE FINANCIJSKOG PLANA</text:p>
      <text:p text:style-name="P22"><text:tab/><text:tab/><text:tab/>za razdoblje od 01. siječnja do 31. prosinca 2021. godine</text:p>
      <text:p text:style-name="Normal"><text:span text:style-name="T23"><text:tab/></text:span><text:span text:style-name="T24"><text:tab/></text:span><text:span text:style-name="T25"><text:tab/></text:span><text:span text:style-name="T26">i projekcije financijskog plana za 2022. i 2023.godinu</text:span></text:p>
      <text:p text:style-name="P27"/>
      <text:list text:style-name="LFO1">
        <text:list-item text:start-value="1">
          <text:p text:style-name="P28">UVOD- sažetak djelokruga rada<text:s/>škole</text:p>
        </text:list-item>
      </text:list>
      <text:p text:style-name="P29">Gimnazija Jurja Barakovića<text:s/>u daljnjem tekstu Škola<text:s/>je ustanova koja pruža srednjoškolsko obrazovanje učenika od 1. do 4. razreda, u skladu s nastavnim planom i programom za prirodoslovno-matematičku gimnaziju i opću gimnaziju. Nastava je organizirana u dvije smjene ( prijepodnevna i posljepodnevna) <text:s/>kroz petodnevni radni tjedan.</text:p>
      <text:p text:style-name="P30"><text:tab/>Nastava se odvija u oblicima: redovna, izborna, dodatna i dopunska, a izvodi se prema nastavnom planu i programu koje je donijelo Ministarstvo znanosti, obrazovanja, prema Godišnjem planu i<text:s/>programu te školskom kurikulumu za školsku godinu 2020./2021.</text:p>
      <text:p text:style-name="P31"><text:tab/>Školu polazi 425 učenika u 20 razrednih odjela. Planiramo <text:s/>da će broj učenika i razrednih odjela u narednim godinama ostati na razini ove školske godine.<text:s/></text:p>
      <text:p text:style-name="P32"><text:tab/></text:p>
      <text:p text:style-name="P33"/>
      <text:list text:style-name="LFO1" text:continue-numbering="true">
        <text:list-item>
          <text:p text:style-name="P34">OBRAZLOŽENJE PROGRAMA ( AKTIVNOSTI<text:s/>I PROJEKATA)</text:p>
        </text:list-item>
      </text:list>
      <text:p text:style-name="P35">Projekcija u 2022. -2023.</text:p>
      <text:p text:style-name="P36"/>
      <text:p text:style-name="P37">Prioritet<text:s/>Škole je kvalitetno obrazovanje i odgoj učenika koje se ostvaruje kroz:<text:s/></text:p>
      <text:p text:style-name="P38">- stalno usavršavanje nastavnog osoblja ( seminari, stručni skupovi, aktivi) i podizanje nastavnog standarda na višu razinu;<text:s/></text:p>
      <text:p text:style-name="P39">- poticanje učenika na izražavanje kreativnosti, talenata i sposobnosti kroz uključivanje u slobodne aktivnosti, natjecanja te druge školske projekte, priredbe i manifestacije;</text:p>
      <text:p text:style-name="P40">- poticanje za sudjelovanje na sportskim aktivnostima, uključivanje kroz natjecanja na školskoj razini i šire;</text:p>
      <text:p text:style-name="P41">- poticanje razvoja pozitivnih vrijednosti i natjecateljskog duha kroz razne nagrade najuspješnijim razredima, grupama i pojedincima.</text:p>
      <text:p text:style-name="P42"/>
      <text:p text:style-name="P43"/>
      <text:p text:style-name="P44"/>
      <text:p text:style-name="P45"/>
      <text:soft-page-break/>
      <text:p text:style-name="P46"><text:s/></text:p>
      <text:list text:style-name="LFO1" text:continue-numbering="true">
        <text:list-item>
          <text:p text:style-name="P47">ZAKONSKE I DRUGE PRAVNE OSNOVE</text:p>
        </text:list-item>
      </text:list>
      <text:p text:style-name="P48"/>
      <text:list text:style-name="LFO3" text:continue-numbering="true">
        <text:list-item>
          <text:p text:style-name="P49">Zakon o odgoju i obrazovanju u osnovnoj i srednjoj školi (NN br. 87/08, 86/09., 92/10, 90/11, 16/12,94/13,152/14,68/18,64/20)</text:p>
        </text:list-item>
        <text:list-item>
          <text:p text:style-name="P50">Zakon o ustanovama ( NN br. 76/93., 29/97., 47/99., 35/08.)</text:p>
        </text:list-item>
        <text:list-item>
          <text:p text:style-name="P51">Zakon o proračunu ( NN br. 87/08.), Pravilnik<text:s/>o proračunskim klasifikacijama( NN br. 26/10.) i Pravilnik o proračunskom računovodstvu i računskom planu ( NN br. 124/14, 115/15,57/16,3/18,126/19,108/20.) <text:s/></text:p>
        </text:list-item>
        <text:list-item>
          <text:p text:style-name="P52">Upute za izradu prijedloga proračuna i financijskih planova upravnih tijela, proračunskih i izvanproračunskih korisnika Zadarske županije za razdoblje 2021-2023. <text:s text:c="2"/>0d 08.10.2020.godine</text:p>
        </text:list-item>
        <text:list-item>
          <text:p text:style-name="P53">Godišnji plan i program rada škole za školsku godinu 2020./2021.</text:p>
        </text:list-item>
        <text:list-item>
          <text:p text:style-name="P54">Kurikulum škole za školsku godinu 2020./2021.</text:p>
        </text:list-item>
      </text:list>
      <text:p text:style-name="P55"/>
      <text:list text:style-name="LFO1" text:continue-numbering="true">
        <text:list-item>
          <text:p text:style-name="P56">USKLAĐENOST CILJEVA, STRATEGIJE I PROGRAMI S DOKUMENTIMA DUGOROČNOG RAZVOJA</text:p>
        </text:list-item>
      </text:list>
      <text:p text:style-name="P57"/>
      <text:p text:style-name="P58">Školske ustanove ne donose strateške, već godišnje planove i programe (GPP i školski kurikulum) prema planu i programu koje je donijelo Ministarstvo znanosti, obrazovanja i sporta. Vertikala usklađivanja ciljeva i programa MZOŠ-a i jedinice lokalne (regionalne) samouprave – školske ustanove još nije provedena.</text:p>
      <text:p text:style-name="P59"><text:tab/>Nastavni planovi se odnose za nastavnu godinu a ne za fiskalnu. Uzrok mnogim odstupanjima u izvršenju financijskog plana, odnosno pomak određenih aktivnosti iz jednog u drugo polugodište uzrokuje promjene <text:s/>izvršenja financijskog plana za 2 godine.</text:p>
      <text:p text:style-name="Normal"/>
      <text:p text:style-name="Normal"/>
      <text:list text:style-name="LFO1" text:continue-numbering="true">
        <text:list-item>
          <text:p text:style-name="P60">ISHODIŠTA I POKAZATELJI NA KOJIMA SE ZASNIVAJU IZRAČUNI I OCJENE POTEBNIH SREDSTAVA ZA PROVOĐENJE PROGRAMA</text:p>
        </text:list-item>
      </text:list>
      <text:p text:style-name="P61"/>
      <text:p text:style-name="P62">Izvori sredstava za financiranje rada Gimnazije Jurja Barakovića:<text:s/></text:p>
      <text:list text:style-name="LFO3" text:continue-numbering="true">
        <text:list-item>
          <text:p text:style-name="P63">Opći prihodi i primitci - županijski proračun za financiranje rashoda poslovanja škole</text:p>
        </text:list-item>
        <text:list-item>
          <text:p text:style-name="P64">Pomoći proračunskim korisnicima iz proračuna koji im nije nadležan( MZO-za financiranje plaća djelatnika,mentorstva ,dnevnica za službena putovanja <text:s/>i sl. )</text:p>
        </text:list-item>
        <text:list-item>
          <text:p text:style-name="P65">Prihodi od prodaje proizvoda i usluga</text:p>
        </text:list-item>
        <text:list-item>
          <text:p text:style-name="P66">Prihodi<text:s/>od nefinancijske imovine</text:p>
        </text:list-item>
        <text:list-item>
          <text:p text:style-name="P67">Tekuće pomoći temeljem prijenosa EU sredstava(Erasmus +Projekt)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ŽUPANIJSKI PRORAČUN</text:p>
      <text:p text:style-name="P81"><text:span text:style-name="T82">PROGRAM 2204-01 DJELATNOST SREDNJIH ŠKOLA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KONTO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Plan 2020.-rebalans<text:s/></text:p>
          </table:table-cell>
          <table:table-cell table:style-name="TableCell111">
            <text:p text:style-name="P112">Plan 2021.</text:p>
          </table:table-cell>
          <table:table-cell table:style-name="TableCell113">
            <text:p text:style-name="P114"><text:s text:c="4"/>Plan 2022.</text:p>
          </table:table-cell>
          <table:table-cell table:style-name="TableCell115">
            <text:p text:style-name="P116">Plan 2023.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AKTIVNOST:030-05-00-2204-01 DJELATNOST SREDNJIH ŠKOLA</text:p>
          </table:table-cell>
          <table:covered-table-cell/>
          <table:covered-table-cell/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32111</text:span></text:p>
          </table:table-cell>
          <table:table-cell table:style-name="TableCell132">
            <text:p text:style-name="P133"><text:span text:style-name="T134">Službena putovanja <text:s text:c="16"/></text:span></text:p>
          </table:table-cell>
          <table:table-cell table:style-name="TableCell135">
            <text:p text:style-name="P136">81.000</text:p>
          </table:table-cell>
          <table:table-cell table:style-name="TableCell137">
            <text:p text:style-name="P138">82.620</text:p>
          </table:table-cell>
          <table:table-cell table:style-name="TableCell139">
            <text:p text:style-name="P140">83.446</text:p>
          </table:table-cell>
          <table:table-cell table:style-name="TableCell141" table:number-columns-spanned="2">
            <text:p text:style-name="P142">84.697</text:p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3212</text:span></text:p>
          </table:table-cell>
          <table:table-cell table:style-name="TableCell147">
            <text:p text:style-name="P148">Naknade za prijevoz <text:s text:c="15"/></text:p>
          </table:table-cell>
          <table:table-cell table:style-name="TableCell149" table:number-rows-spanned="2">
            <text:p text:style-name="P150"/>
            <text:p text:style-name="P151">150.000</text:p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  <text:p text:style-name="P156">157.620</text:p>
          </table:table-cell>
          <table:table-cell table:style-name="TableCell157" table:number-columns-spanned="2" table:number-rows-spanned="2">
            <text:p text:style-name="P158"/>
            <text:p text:style-name="P159">159.985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zaposlenika <text:s/></text:p>
          </table:table-cell>
          <table:covered-table-cell>
            <text:p text:style-name="P164"/>
          </table:covered-table-cell>
          <table:table-cell table:style-name="TableCell165">
            <text:p text:style-name="P166">156.06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3213</text:span></text:p>
          </table:table-cell>
          <table:table-cell table:style-name="TableCell173">
            <text:p text:style-name="P174"><text:span text:style-name="T175">Stručno usavršavanje<text:s/></text:span><text:span text:style-name="T176"><text:s text:c="15"/></text:span></text:p>
          </table:table-cell>
          <table:table-cell table:style-name="TableCell177" table:number-rows-spanned="2">
            <text:p text:style-name="P178"/>
            <text:p text:style-name="P179">18.000</text:p>
            <text:p text:style-name="P180"/>
          </table:table-cell>
          <table:table-cell table:style-name="TableCell181">
            <text:p text:style-name="P182"/>
            <text:p text:style-name="P183">21.420</text:p>
          </table:table-cell>
          <table:table-cell table:style-name="TableCell184" table:number-rows-spanned="2">
            <text:p text:style-name="P185">21.634</text:p>
          </table:table-cell>
          <table:table-cell table:style-name="TableCell186" table:number-columns-spanned="2" table:number-rows-spanned="2">
            <text:p text:style-name="P187">21.958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<text:s/>zaposlenika <text:s text:c="6"/></text:span></text:p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rows-spanned="2">
            <text:p text:style-name="P200"><text:span text:style-name="T201">32211</text:span></text:p>
          </table:table-cell>
          <table:table-cell table:style-name="TableCell202">
            <text:p text:style-name="P203"><text:span text:style-name="T204">Uredski materijal i</text:span></text:p>
          </table:table-cell>
          <table:table-cell table:style-name="TableCell205" table:number-rows-spanned="2">
            <text:p text:style-name="P206"/>
            <text:p text:style-name="P207">61.000</text:p>
            <text:p text:style-name="P208"/>
          </table:table-cell>
          <table:table-cell table:style-name="TableCell209">
            <text:p text:style-name="P210"/>
            <text:p text:style-name="P211">40.160</text:p>
          </table:table-cell>
          <table:table-cell table:style-name="TableCell212" table:number-rows-spanned="2">
            <text:p text:style-name="P213">40.561</text:p>
          </table:table-cell>
          <table:table-cell table:style-name="TableCell214" table:number-columns-spanned="2" table:number-rows-spanned="2">
            <text:p text:style-name="P215">41.170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ost.mater.troš. <text:s text:c="4"/></text:span></text:p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<text:span text:style-name="T229">32221</text:span></text:p>
          </table:table-cell>
          <table:table-cell table:style-name="TableCell230">
            <text:p text:style-name="P231">Materijal i sirovine <text:s text:c="22"/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20.640</text:p>
          </table:table-cell>
          <table:table-cell table:style-name="TableCell236">
            <text:p text:style-name="P237">20.846</text:p>
          </table:table-cell>
          <table:table-cell table:style-name="TableCell238" table:number-columns-spanned="2">
            <text:p text:style-name="P239">21.159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32231</text:span></text:p>
          </table:table-cell>
          <table:table-cell table:style-name="TableCell244">
            <text:p text:style-name="P245"><text:span text:style-name="T246">Električna<text:s/></text:span><text:span text:style-name="T247">energija <text:s text:c="23"/></text:span></text:p>
          </table:table-cell>
          <table:table-cell table:style-name="TableCell248">
            <text:p text:style-name="P249">59.000</text:p>
          </table:table-cell>
          <table:table-cell table:style-name="TableCell250">
            <text:p text:style-name="P251">59.000</text:p>
          </table:table-cell>
          <table:table-cell table:style-name="TableCell252">
            <text:p text:style-name="P253">59.590</text:p>
          </table:table-cell>
          <table:table-cell table:style-name="TableCell254" table:number-columns-spanned="2">
            <text:p text:style-name="P255">60.483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32234</text:span></text:p>
          </table:table-cell>
          <table:table-cell table:style-name="TableCell260">
            <text:p text:style-name="P261">Motorni benzin i dizel gorivo <text:s text:c="7"/></text:p>
          </table:table-cell>
          <table:table-cell table:style-name="TableCell262">
            <text:p text:style-name="P263">59.000</text:p>
          </table:table-cell>
          <table:table-cell table:style-name="TableCell264">
            <text:p text:style-name="P265">59.000</text:p>
          </table:table-cell>
          <table:table-cell table:style-name="TableCell266">
            <text:p text:style-name="P267">59.590</text:p>
          </table:table-cell>
          <table:table-cell table:style-name="TableCell268" table:number-columns-spanned="2">
            <text:p text:style-name="P269">60.483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32241</text:span></text:p>
          </table:table-cell>
          <table:table-cell table:style-name="TableCell274">
            <text:p text:style-name="P275"><text:span text:style-name="T276">Materij.i dijelov. tekuć.i in.odr <text:s text:c="6"/></text:span></text:p>
          </table:table-cell>
          <table:table-cell table:style-name="TableCell277">
            <text:p text:style-name="P278">15.000</text:p>
          </table:table-cell>
          <table:table-cell table:style-name="TableCell279">
            <text:p text:style-name="P280">15.000</text:p>
          </table:table-cell>
          <table:table-cell table:style-name="TableCell281">
            <text:p text:style-name="P282">15.150</text:p>
          </table:table-cell>
          <table:table-cell table:style-name="TableCell283" table:number-columns-spanned="2">
            <text:p text:style-name="P284">15.377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32251</text:span></text:p>
          </table:table-cell>
          <table:table-cell table:style-name="TableCell289">
            <text:p text:style-name="P290">Sitni inventar i auto gume <text:s text:c="11"/></text:p>
          </table:table-cell>
          <table:table-cell table:style-name="TableCell291">
            <text:p text:style-name="P292">25.000</text:p>
          </table:table-cell>
          <table:table-cell table:style-name="TableCell293">
            <text:p text:style-name="P294">28.560</text:p>
          </table:table-cell>
          <table:table-cell table:style-name="TableCell295">
            <text:p text:style-name="P296">28.845</text:p>
          </table:table-cell>
          <table:table-cell table:style-name="TableCell297" table:number-columns-spanned="2">
            <text:p text:style-name="P298">29.278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32271</text:span></text:p>
          </table:table-cell>
          <table:table-cell table:style-name="TableCell303">
            <text:p text:style-name="P304"><text:span text:style-name="T305">Službena,zaštitna i radna odjeća <text:s text:c="2"/></text:span></text:p>
          </table:table-cell>
          <table:table-cell table:style-name="TableCell306">
            <text:p text:style-name="P307">3.0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 table:number-columns-spanned="2">
            <text:p text:style-name="P313">0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32311</text:span></text:p>
          </table:table-cell>
          <table:table-cell table:style-name="TableCell318">
            <text:p text:style-name="P319">Usluge telefona,pošte i prijev. <text:s text:c="4"/></text:p>
          </table:table-cell>
          <table:table-cell table:style-name="TableCell320">
            <text:p text:style-name="P321">25.000</text:p>
          </table:table-cell>
          <table:table-cell table:style-name="TableCell322">
            <text:p text:style-name="P323">25.000</text:p>
          </table:table-cell>
          <table:table-cell table:style-name="TableCell324">
            <text:p text:style-name="P325">25.250</text:p>
          </table:table-cell>
          <table:table-cell table:style-name="TableCell326" table:number-columns-spanned="2">
            <text:p text:style-name="P327">25.628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32321</text:span></text:p>
          </table:table-cell>
          <table:table-cell table:style-name="TableCell332">
            <text:p text:style-name="P333"><text:span text:style-name="T334">Usluge tekućeg i inves.održav. <text:s text:c="3"/></text:span></text:p>
          </table:table-cell>
          <table:table-cell table:style-name="TableCell335">
            <text:p text:style-name="P336">45.000</text:p>
          </table:table-cell>
          <table:table-cell table:style-name="TableCell337">
            <text:p text:style-name="P338">15.000</text:p>
          </table:table-cell>
          <table:table-cell table:style-name="TableCell339">
            <text:p text:style-name="P340">15.150</text:p>
          </table:table-cell>
          <table:table-cell table:style-name="TableCell341" table:number-columns-spanned="2">
            <text:p text:style-name="P342">15.377</text:p>
          </table:table-cell>
          <table:covered-table-cell/>
        </table:table-row>
        <table:table-row table:style-name="TableRow343">
          <table:table-cell table:style-name="TableCell344">
            <text:p text:style-name="P345">32959</text:p>
          </table:table-cell>
          <table:table-cell table:style-name="TableCell346">
            <text:p text:style-name="P347">Ostale prist.i naknade</text:p>
          </table:table-cell>
          <table:table-cell table:style-name="TableCell348">
            <text:p text:style-name="P349">2.00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 table:number-columns-spanned="2">
            <text:p text:style-name="P355">0</text:p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32341</text:span></text:p>
          </table:table-cell>
          <table:table-cell table:style-name="TableCell360">
            <text:p text:style-name="P361"><text:span text:style-name="T362">Komunalne usluge <text:s text:c="22"/></text:span></text:p>
          </table:table-cell>
          <table:table-cell table:style-name="TableCell363">
            <text:p text:style-name="P364">39.000</text:p>
          </table:table-cell>
          <table:table-cell table:style-name="TableCell365">
            <text:p text:style-name="P366">39.680</text:p>
          </table:table-cell>
          <table:table-cell table:style-name="TableCell367">
            <text:p text:style-name="P368">40.076</text:p>
          </table:table-cell>
          <table:table-cell table:style-name="TableCell369" table:number-columns-spanned="2">
            <text:p text:style-name="P370">40.678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2353</text:span></text:p>
          </table:table-cell>
          <table:table-cell table:style-name="TableCell375">
            <text:p text:style-name="P376">Zakupnine i najamnine <text:s text:c="15"/></text:p>
          </table:table-cell>
          <table:table-cell table:style-name="TableCell377">
            <text:p text:style-name="P378">52.000</text:p>
          </table:table-cell>
          <table:table-cell table:style-name="TableCell379">
            <text:p text:style-name="P380">62.020</text:p>
          </table:table-cell>
          <table:table-cell table:style-name="TableCell381">
            <text:p text:style-name="P382">62.640</text:p>
          </table:table-cell>
          <table:table-cell table:style-name="TableCell383" table:number-columns-spanned="2">
            <text:p text:style-name="P384">63.579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2361</text:span></text:p>
          </table:table-cell>
          <table:table-cell table:style-name="TableCell389">
            <text:p text:style-name="P390"><text:span text:style-name="T391">Zdravstvene i veterinarske usl. <text:s text:c="3"/></text:span></text:p>
          </table:table-cell>
          <table:table-cell table:style-name="TableCell392">
            <text:p text:style-name="P393">10.000</text:p>
          </table:table-cell>
          <table:table-cell table:style-name="TableCell394">
            <text:p text:style-name="P395">20.500</text:p>
          </table:table-cell>
          <table:table-cell table:style-name="TableCell396">
            <text:p text:style-name="P397">20.705</text:p>
          </table:table-cell>
          <table:table-cell table:style-name="TableCell398" table:number-columns-spanned="2">
            <text:p text:style-name="P399">21.015</text:p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32371</text:span></text:p>
          </table:table-cell>
          <table:table-cell table:style-name="TableCell404">
            <text:p text:style-name="P405">Intelektualne i<text:s/>osobne usluge <text:s text:c="6"/></text:p>
          </table:table-cell>
          <table:table-cell table:style-name="TableCell406">
            <text:p text:style-name="P407">10.000</text:p>
          </table:table-cell>
          <table:table-cell table:style-name="TableCell408">
            <text:p text:style-name="P409">15.000</text:p>
          </table:table-cell>
          <table:table-cell table:style-name="TableCell410">
            <text:p text:style-name="P411">15.150</text:p>
          </table:table-cell>
          <table:table-cell table:style-name="TableCell412" table:number-columns-spanned="2">
            <text:p text:style-name="P413">15.377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32389</text:span></text:p>
          </table:table-cell>
          <table:table-cell table:style-name="TableCell418">
            <text:p text:style-name="P419"><text:span text:style-name="T420">Računalne usluge <text:s text:c="25"/></text:span></text:p>
          </table:table-cell>
          <table:table-cell table:style-name="TableCell421">
            <text:p text:style-name="P422">30.000</text:p>
          </table:table-cell>
          <table:table-cell table:style-name="TableCell423">
            <text:p text:style-name="P424">25.500</text:p>
          </table:table-cell>
          <table:table-cell table:style-name="TableCell425">
            <text:p text:style-name="P426">25.755</text:p>
          </table:table-cell>
          <table:table-cell table:style-name="TableCell427" table:number-columns-spanned="2">
            <text:p text:style-name="P428">26.141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3239</text:span></text:p>
          </table:table-cell>
          <table:table-cell table:style-name="TableCell433">
            <text:p text:style-name="P434">Ostale usluge <text:s text:c="31"/></text:p>
          </table:table-cell>
          <table:table-cell table:style-name="TableCell435">
            <text:p text:style-name="P436">28.600</text:p>
          </table:table-cell>
          <table:table-cell table:style-name="TableCell437">
            <text:p text:style-name="P438">27.303</text:p>
          </table:table-cell>
          <table:table-cell table:style-name="TableCell439">
            <text:p text:style-name="P440">27.576</text:p>
          </table:table-cell>
          <table:table-cell table:style-name="TableCell441" table:number-columns-spanned="2">
            <text:p text:style-name="P442">27.990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32921</text:span></text:p>
          </table:table-cell>
          <table:table-cell table:style-name="TableCell447">
            <text:p text:style-name="P448"><text:span text:style-name="T449">Premije osiguranja <text:s text:c="23"/></text:span></text:p>
          </table:table-cell>
          <table:table-cell table:style-name="TableCell450">
            <text:p text:style-name="P451">8.000</text:p>
          </table:table-cell>
          <table:table-cell table:style-name="TableCell452">
            <text:p text:style-name="P453">8.160</text:p>
          </table:table-cell>
          <table:table-cell table:style-name="TableCell454">
            <text:p text:style-name="P455">8.241</text:p>
          </table:table-cell>
          <table:table-cell table:style-name="TableCell456" table:number-columns-spanned="2">
            <text:p text:style-name="P457">8.365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3293</text:span></text:p>
          </table:table-cell>
          <table:table-cell table:style-name="TableCell462">
            <text:p text:style-name="P463">Reprezentacija <text:s text:c="30"/></text:p>
          </table:table-cell>
          <table:table-cell table:style-name="TableCell464">
            <text:p text:style-name="P465">23.000</text:p>
          </table:table-cell>
          <table:table-cell table:style-name="TableCell466">
            <text:p text:style-name="P467">25.500</text:p>
          </table:table-cell>
          <table:table-cell table:style-name="TableCell468">
            <text:p text:style-name="P469">25.755</text:p>
          </table:table-cell>
          <table:table-cell table:style-name="TableCell470" table:number-columns-spanned="2">
            <text:p text:style-name="P471">26.141</text:p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3294</text:span></text:p>
          </table:table-cell>
          <table:table-cell table:style-name="TableCell476">
            <text:p text:style-name="P477"><text:span text:style-name="T478">Članarine <text:s text:c="39"/></text:span></text:p>
          </table:table-cell>
          <table:table-cell table:style-name="TableCell479">
            <text:p text:style-name="P480">1.000</text:p>
          </table:table-cell>
          <table:table-cell table:style-name="TableCell481">
            <text:p text:style-name="P482">1.020</text:p>
          </table:table-cell>
          <table:table-cell table:style-name="TableCell483">
            <text:p text:style-name="P484">1.030</text:p>
          </table:table-cell>
          <table:table-cell table:style-name="TableCell485" table:number-columns-spanned="2">
            <text:p text:style-name="P486">1.045</text:p>
          </table:table-cell>
          <table:covered-table-cell/>
        </table:table-row>
        <table:table-row table:style-name="TableRow487">
          <table:table-cell table:style-name="TableCell488" table:number-rows-spanned="2">
            <text:p text:style-name="P489"><text:span text:style-name="T490">3299</text:span></text:p>
          </table:table-cell>
          <table:table-cell table:style-name="TableCell491">
            <text:p text:style-name="P492">Ostali nespom.i rash. posov. <text:s text:c="7"/></text:p>
          </table:table-cell>
          <table:table-cell table:style-name="TableCell493" table:number-rows-spanned="2">
            <text:p text:style-name="P494">33.143</text:p>
          </table:table-cell>
          <table:table-cell table:style-name="TableCell495">
            <text:p text:style-name="P496"/>
            <text:p text:style-name="P497">30.600</text:p>
          </table:table-cell>
          <table:table-cell table:style-name="TableCell498" table:number-rows-spanned="2">
            <text:p text:style-name="P499">34.794</text:p>
          </table:table-cell>
          <table:table-cell table:style-name="TableCell500" table:number-columns-spanned="2" table:number-rows-spanned="2">
            <text:p text:style-name="P501">25.030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/></text:p>
          </table: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777.743</text:p>
          </table:table-cell>
          <table:table-cell table:style-name="TableCell519">
            <text:p text:style-name="P520">777.743</text:p>
          </table:table-cell>
          <table:table-cell table:style-name="TableCell521">
            <text:p text:style-name="P522">789.409</text:p>
          </table:table-cell>
          <table:table-cell table:style-name="TableCell523" table:number-columns-spanned="2">
            <text:p text:style-name="P524">790.965</text:p>
          </table:table-cell>
          <table:covered-table-cell/>
        </table:table-row>
      </table:table>
      <text:p text:style-name="P525"/>
      <text:p text:style-name="P526"><text:s/>OPIS PROGRAMA</text:p>
      <text:p text:style-name="P527"/>
      <text:p text:style-name="P528">Program je najmenjen financiranju materijalnih rashoda škole,za ugovorene obveze koje<text:s/>Škola ima,te za ostale materijalne rashode.</text:p>
      <text:p text:style-name="P529">Provođenje programa vezano je uz ostvarenje općeg cilja<text:s/>Strateškog plana Ministarstva znanosti i obrazovanja.</text:p>
      <text:p text:style-name="P530">Projekcija plana za 2021 i Plan za 2021.godinu ne razlikuju se u ukupnom iznosu ni na trećoj razini Financijskog plana.Raspored sredstava po kontima troška napravljen je<text:s/><text:soft-page-break/>sukladno Rebalansu 1 za 2020. godinu (Index 100) <text:s/>te očekivanom rastu pojednih troškova u 2021.godini (službena putovanja,prijevoz djelatnika i sl. ). <text:s/></text:p>
      <text:p text:style-name="P531"/>
      <text:p text:style-name="P532">U ostvarenju dugoročnih ciljeva i zadataka škola:</text:p>
      <text:p text:style-name="P533">-poboljšava uvjete rada u školskom prostoru</text:p>
      <text:p text:style-name="P534">-nabavlja opremu za učionice i kabinete<text:s/>te školsku literaturu,stručne knjige i<text:s/></text:p>
      <text:p text:style-name="P535"><text:s text:c="2"/>časopise,</text:p>
      <text:p text:style-name="P536">- organizira predavanja stručnjaka,</text:p>
      <text:p text:style-name="P537">-organizira posjete učenika,kazalištima,izložbama te drugim kulturnim i javnim manifestacijama,</text:p>
      <text:p text:style-name="P538">-organizira učeničke izlete i ekskurzije te <text:s/>uključuje učenike <text:s/>u ostale<text:s/>izvannastavne,športske i kulturne manifestacije.</text:p>
      <text:p text:style-name="P539"/>
      <text:p text:style-name="P540"/>
      <text:p text:style-name="P541">IZVJEŠTAJI O POSTIGNUTIM CILJEVIMA I REZULTATIMA PROGRAMA TEMELJEM NA POKAZATELJIMA IZ NADLEŽNOSTI PRORAČUNSKOG KORISNIKA U PRETHODNOJ GODINI</text:p>
      <text:p text:style-name="P542"/>
      <text:p text:style-name="P543">1.NAZIV PROGRAMA-NATJECANJA –PRIKAZ USPOREDNO ČETIRI ŠKOLSKE<text:s/>GODINE</text:p>
      <text:p text:style-name="P544"><text:s text:c="8"/><text:tab/><text:s text:c="10"/>Broj upisanih<text:tab/>Broj učenika<text:tab/>Broj učenika<text:s/><text:tab/><text:tab/><text:s text:c="3"/>Broj učenika <text:s text:c="8"/></text:p>
      <text:p text:style-name="P545"><text:s text:c="22"/>Učenika <text:s text:c="11"/>natjecanja <text:s text:c="7"/>I-III mjesta<text:tab/><text:tab/><text:s text:c="3"/></text:p>
      <text:p text:style-name="P546"><text:tab/><text:tab/><text:tab/><text:tab/><text:tab/><text:tab/><text:s/>žup.natjec.<text:tab/><text:s text:c="2"/><text:tab/><text:s text:c="3"/>drž.natjecanja</text:p>
      <text:p text:style-name="P547">2018/2019<text:tab/>446<text:tab/><text:tab/>269<text:tab/><text:tab/><text:s text:c="5"/>58<text:tab/><text:tab/><text:tab/><text:tab/><text:s/>7 <text:s text:c="12"/><text:s text:c="7"/><text:tab/></text:p>
      <text:p text:style-name="P548">2019/2020 <text:s text:c="6"/>430<text:tab/><text:tab/>259<text:tab/><text:tab/><text:s text:c="5"/>63<text:tab/><text:tab/><text:s/><text:tab/><text:s/><text:tab/><text:s/>2<text:tab/><text:s text:c="15"/><text:tab/><text:s text:c="2"/></text:p>
      <text:p text:style-name="P549">2020/2021 <text:s text:c="6"/>425<text:tab/><text:tab/>253<text:tab/><text:tab/><text:s text:c="5"/>55<text:tab/><text:tab/><text:s text:c="3"/><text:tab/><text:s text:c="3"/><text:tab/><text:s/>10 <text:s text:c="21"/><text:tab/><text:s text:c="4"/>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2021/2022 <text:s text:c="6"/>425 <text:s text:c="15"/>260 <text:s text:c="22"/>65 <text:s text:c="17"/><text:tab/>10</text:p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</table:table>
      <text:p text:style-name="P558">Kako je vidljivo iz<text:s/>prikazane tabele bazna školska godina ostaje 2018/2019 iz razloga što školska godina 2019/2020 zbog učinka Covida 19 nije ralavantan pokazatelj.Naime učenici završnih razreda nisu bili uključeni u natjecanja što se očituje u broju učenika na državnim natjecanjima - smanjenje od 71,43% (Index 28,57)</text:p>
      <text:p text:style-name="P559">U školskoj godini 2020/2021 broj upisanih učenika <text:s/>smanjen je za 1,16%(Index 98,84) <text:s/>no rezultati natjecanja se očekuju u porastu od 30% u odnosu na 2018/2019 godinu.</text:p>
      <text:p text:style-name="P560">Škola je tradicionalo u školskoj godini 2019/2020 bila domaćin Županijskog natjecanja iz matematike i hrvatskog jezika što je u planu i za školsku godinu 2020/2021.</text:p>
      <text:p text:style-name="P561"/>
      <text:p text:style-name="P562"><text:span text:style-name="T563">2</text:span><text:span text:style-name="T564">.</text:span><text:span text:style-name="T565">NAZIV PROGRAMA-DODATNA NASTAVA NJEMAČKOG JEZIKA</text:span></text:p>
      <text:p text:style-name="P566"/>
      <text:p text:style-name="P567"><text:s/>U školi se izvodi DSD program njemačkoga jezika (program izvornih govornika). Program sa skupinom učenika drugoga razreda izvodi se 2 sata tjedno. Program obuhvaća ekskurzije u Njemačku, kampove i druge vrste aktivnosti koje takvi programi obuhvaćaju u okviru međudržavne srednjoškolske suradnje.</text:p>
      <text:p text:style-name="P568">CILJEVI- Jednostavniji upis na studij u njemačkom govornom području ili na stručnom usavršavanju poslije i u tijeku studija na našim fakultetima<text:s/></text:p>
      <text:soft-page-break/>
      <text:p text:style-name="P569">NAMJENA: Dodatno , napredno učenje njemačkog jezika . Program priprema i ispitne teme propisuje njemačko ministarstvo jedinstveno za sve zemlje izvan njemačkog govornog područja i pod jednakim kriterijima za sve sudionike, odnosno kandidate koji se prijave za polaganje ispita.<text:s/></text:p>
      <text:p text:style-name="P570"/>
      <text:p text:style-name="P571">Definicija<text:tab/>Polazna <text:s text:c="5"/>Ostvarena<text:tab/><text:tab/><text:tab/>Cljana<text:s/><text:tab/><text:tab/><text:tab/>Ostvarena<text:tab/><text:tab/><text:tab/><text:tab/>vrijednost <text:s/>vrijednost 2019<text:tab/>vrijednost 2020<text:tab/>vrijednost 2020</text:p>
      <text:p text:style-name="P572">DSD-broj<text:tab/>16<text:tab/><text:tab/><text:s text:c="4"/>8<text:tab/><text:tab/><text:tab/><text:s text:c="2"/>8<text:tab/><text:tab/><text:tab/><text:s text:c="2"/>0<text:tab/></text:p>
      <text:p text:style-name="P573">učenika</text:p>
      <text:p text:style-name="P574">Zainteresiranost učenika za navedeni program u 2019.godini nije bila na razini očekivanog pa se stoga u školskoj godini 2020/2021 program gasi .<text:s/></text:p>
      <text:p text:style-name="P575"/>
      <text:p text:style-name="P576">3. NAZIV PROGRAMA - CAD DIZAJNER</text:p>
      <text:p text:style-name="P577"/>
      <text:p text:style-name="P578"><text:s/>CILJEVI: Usvojiti osnovna znanja i vještine<text:s/>o Autocadu.</text:p>
      <text:p text:style-name="P579">Napredno crtanje u ravnini,napredno crtanje u 2D alatima u Autocadu. Osposobiti učenika za rad sa blokovima, atributima i naprednim alatima 2D Autocad-a. Osposobiti učenike za napredan rad sa 2d alatima u Autocad-u. Usvojiti znanja i vještine<text:s/>o Autocadu kroz crtanje u prostoru. Napredno crtanje u ravnini, napredno crtanje u 2D alatima u Autocadu. Snalaženje u 3D koordinatnim sustavima. Osposobiti učenika za rad sa alatima 3D Autocad-a. Osposobiti učenike za napredan rad sa 3d alatima u Autocad-u.<text:s/></text:p>
      <text:p text:style-name="P580">NOSITELJI Učenici 3 i 4 razreda opće i matematičke gimnazije<text:s/></text:p>
      <text:p text:style-name="P581">NAČIN REALIZACIJE Razredna nastava 1 sat tjedno, frontalna nastava, multimedijalna <text:s/>NAČIN VREDNOVANJA Završni ispit, usmeno i pismeno provjeravanje,izrada završnog rada, izrada statističkog<text:s/>izvješća za nastavničko vijeće.</text:p>
      <text:p text:style-name="P582"/>
      <text:p text:style-name="P583">Definicija<text:tab/><text:s text:c="2"/>Polazna <text:s text:c="2"/>Ostvarena<text:s/><text:tab/><text:tab/><text:tab/>Cljana<text:s/><text:tab/><text:tab/><text:tab/>Ostvarena<text:tab/><text:tab/><text:tab/><text:tab/><text:s/>Vrijednost vrijednost 2019<text:tab/><text:s text:c="3"/>vrijednost 2020<text:tab/><text:s text:c="4"/>vrijednost2020</text:p>
      <text:p text:style-name="P584">AUTOCAD <text:s text:c="2"/>35<text:tab/><text:tab/><text:s text:c="4"/>39<text:tab/><text:tab/><text:tab/><text:s text:c="4"/>39<text:tab/><text:tab/><text:tab/><text:s text:c="3"/>0</text:p>
      <text:p text:style-name="P585">-broj učenika</text:p>
      <text:p text:style-name="P586"/>
      <text:p text:style-name="P587">Program CAD Dizajner se pokazao uspješnim u 2019.godini no zbog smanjenja broja zainteresiranih učenika u 2020.godini program se gasi.</text:p>
      <text:p text:style-name="P588">U školskoj godini 2021/2022 planira se ponovno pokretanje programa.</text:p>
      <text:p text:style-name="P589"/>
      <text:p text:style-name="P590">2204-07 ADMINISTRACIJA I UPRAVLJANJE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KONTO</text:p>
          </table:table-cell>
          <table:table-cell table:style-name="TableCell604">
            <text:p text:style-name="P605">OPIS POZICIJE <text:s text:c="6"/>Plan2020 <text:s text:c="6"/>Plan2021 <text:s text:c="4"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 text:c="2"/>Plan2022 <text:s text:c="3"/></text:p>
          </table:table-cell>
          <table:table-cell table:style-name="TableCell610">
            <text:p text:style-name="P611">Plan2023</text:p>
          </table:table-cell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 table:number-columns-spanned="2">
            <text:p text:style-name="P616">AKTIVNOST:030-05-00-2204-07</text:p>
            <text:p text:style-name="P617"><text:s/>Administracija i upravljanje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31111</text:p>
          </table:table-cell>
          <table:table-cell table:style-name="TableCell627">
            <text:p text:style-name="P628">Plaće za zaposlene <text:s text:c="5"/>5.700.000 <text:s text:c="8"/>5.700.000 <text:s text:c="6"/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/>5.757.000 <text:s text:c="15"/></text:p>
          </table:table-cell>
          <table:table-cell table:style-name="TableCell633">
            <text:p text:style-name="P634">5.843.355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3121</text:p>
          </table:table-cell>
          <table:table-cell table:style-name="TableCell640">
            <text:p text:style-name="P641">Ostali ras.za zapos. <text:s text:c="8"/>260.000 <text:s text:c="10"/>260.0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 text:c="4"/>262.600</text:p>
          </table:table-cell>
          <table:table-cell table:style-name="TableCell646">
            <text:p text:style-name="P647"><text:s text:c="4"/>266.539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31321</text:p>
          </table:table-cell>
          <table:table-cell table:style-name="TableCell653">
            <text:p text:style-name="P654">Doprin.za zdr.osig. <text:s text:c="10"/>960.000 <text:s text:c="10"/>960.00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 text:c="4"/>969.600</text:p>
          </table:table-cell>
          <table:table-cell table:style-name="TableCell659">
            <text:p text:style-name="P660"><text:s text:c="4"/>984.144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32955</text:p>
          </table:table-cell>
          <table:table-cell table:style-name="TableCell666">
            <text:p text:style-name="P667">Nov.nak.za inval. <text:s text:c="15"/>0 <text:s text:c="21"/>10.000</text:p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Normal"><text:span text:style-name="T672"><text:s text:c="6"/></text:span><text:span text:style-name="T673">10.100 <text:s text:c="21"/></text:span></text:p>
          </table:table-cell>
          <table:table-cell table:style-name="TableCell674">
            <text:p text:style-name="P675"><text:span text:style-name="T676"><text:s text:c="5"/></text:span><text:span text:style-name="T677">10.251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UKUPNO:</text:p>
          </table:table-cell>
          <table:table-cell table:style-name="TableCell683">
            <text:p text:style-name="P684"><text:s text:c="16"/><text:tab/><text:s text:c="19"/>6.920.000 <text:s text:c="11"/>6.930.000<text:s/></text:p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 text:c="2"/>6.999.300</text:p>
          </table:table-cell>
          <table:table-cell table:style-name="TableCell690">
            <text:p text:style-name="P691"><text:s/>7.104.289</text:p>
          </table:table-cell>
        </table:table-row>
      </table:table>
      <text:p text:style-name="P692"/>
      <text:soft-page-break/>
      <text:p text:style-name="P693">Opis programa-aktivnosti</text:p>
      <text:p text:style-name="P694"/>
      <text:p text:style-name="P695">Administracija i upravljanje služi za podmirenje plaća i ostalih troškova zaposlenih.U Planu za 2021.godinu povećenje istog za 0,15%(<text:s/>Index100,15) u odnosu na 2020. Godinu je rezultat uvrštavanje Novčane naknade za nezapošljavanje invalida.</text:p>
      <text:p text:style-name="P696"/>
      <text:p text:style-name="P697"/>
      <text:p text:style-name="P698"/>
      <text:p text:style-name="P699"/>
      <text:p text:style-name="P700"/>
      <text:p text:style-name="P701">PROGRAM:2205-07 PODIZANJE KVALITETE I STANDARDA U ŠKOLSTVU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KONTO</text:p>
          </table:table-cell>
          <table:table-cell table:style-name="TableCell714">
            <text:p text:style-name="P715">OPIS POZICIJE <text:s text:c="9"/></text:p>
            <text:p text:style-name="P716"/>
          </table:table-cell>
          <table:table-cell table:style-name="TableCell717">
            <text:p text:style-name="P718">Plan<text:s/></text:p>
            <text:p text:style-name="P719">2020.</text:p>
          </table:table-cell>
          <table:table-cell table:style-name="TableCell720">
            <text:p text:style-name="P721">Plan <text:s text:c="9"/>Plan</text:p>
            <text:p text:style-name="P722">2021. <text:s text:c="8"/>2022<text:s/><text:s text:c="11"/></text:p>
          </table:table-cell>
          <table:table-cell table:style-name="TableCell723">
            <text:p text:style-name="P724">Plan 2023.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 table:number-columns-spanned="3">
            <text:p text:style-name="P729">AKTIVNOST:030-05-00-2205-07<text:s/></text:p>
            <text:p text:style-name="P730">PODIZANJE KVALITETE I SANDARDA U ŠKOLSTVU</text:p>
          </table:table-cell>
          <table:covered-table-cell/>
          <table:covered-table-cell/>
          <table:table-cell table:style-name="TableCell731">
            <text:p text:style-name="P732"> 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31219</text:p>
          </table:table-cell>
          <table:table-cell table:style-name="TableCell740">
            <text:p text:style-name="P741">Ostali rashodi za zapos.</text:p>
          </table:table-cell>
          <table:table-cell table:style-name="TableCell742">
            <text:p text:style-name="P743">16.000</text:p>
          </table:table-cell>
          <table:table-cell table:style-name="TableCell744">
            <text:p text:style-name="P745">18.500 <text:s text:c="7"/>18.685 <text:s text:c="8"/></text:p>
          </table:table-cell>
          <table:table-cell table:style-name="TableCell746">
            <text:p text:style-name="P747">18.965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32999</text:p>
            <text:p text:style-name="P753">32399</text:p>
            <text:p text:style-name="P754">32211</text:p>
            <text:p text:style-name="P755">32251</text:p>
            <text:p text:style-name="P756">32379</text:p>
          </table:table-cell>
          <table:table-cell table:style-name="TableCell757">
            <text:p text:style-name="P758">Ostali nesp.rashodi</text:p>
            <text:p text:style-name="P759">Ostale usluge</text:p>
            <text:p text:style-name="P760">Uredski<text:s/>materijal</text:p>
            <text:p text:style-name="P761">Sitni inventar</text:p>
            <text:p text:style-name="P762">Intelektualne usluge</text:p>
          </table:table-cell>
          <table:table-cell table:style-name="TableCell763">
            <text:p text:style-name="P764">16.000</text:p>
            <text:p text:style-name="P765">2.000</text:p>
            <text:p text:style-name="P766">5.000</text:p>
            <text:p text:style-name="P767">8.914</text:p>
            <text:p text:style-name="P768">1.000</text:p>
          </table:table-cell>
          <table:table-cell table:style-name="TableCell769">
            <text:p text:style-name="P770">13.500 <text:s text:c="7"/>13.635 <text:s text:c="5"/></text:p>
          </table:table-cell>
          <table:table-cell table:style-name="TableCell771">
            <text:p text:style-name="P772"><text:s text:c="3"/>13.839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42219</text:p>
          </table:table-cell>
          <table:table-cell table:style-name="TableCell778">
            <text:p text:style-name="P779">Ostala uredska oprema</text:p>
          </table:table-cell>
          <table:table-cell table:style-name="TableCell780">
            <text:p text:style-name="P781">50.736</text:p>
          </table:table-cell>
          <table:table-cell table:style-name="TableCell782">
            <text:p text:style-name="P783">43.500 <text:s text:c="8"/>43.935 <text:s text:c="9"/></text:p>
          </table:table-cell>
          <table:table-cell table:style-name="TableCell784">
            <text:p text:style-name="P785"><text:s text:c="3"/>44.594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UKUPNO:</text:p>
          </table:table-cell>
          <table:table-cell table:style-name="TableCell793">
            <text:p text:style-name="P794">97.650 <text:s text:c="3"/></text:p>
          </table:table-cell>
          <table:table-cell table:style-name="TableCell795">
            <text:p text:style-name="P796">75.500 <text:s text:c="9"/>76.255 <text:s text:c="6"/></text:p>
          </table:table-cell>
          <table:table-cell table:style-name="TableCell797">
            <text:p text:style-name="P798">77.399</text:p>
          </table:table-cell>
        </table:table-row>
      </table:table>
      <text:p text:style-name="P799"/>
      <text:p text:style-name="P800"/>
      <text:p text:style-name="P801">Opis programa</text:p>
      <text:p text:style-name="P802"/>
      <text:p text:style-name="P803">Program 2205-12 Podizanje kvalitete i standarda u školstvu.</text:p>
      <text:p text:style-name="P804">Sukladno Školskom Kurikulumu Gimnazije Jurja Barakovića za nastavnu godinu 2020/2021 planirani su slijedeći Programi i aktivnosti:</text:p>
      <text:p text:style-name="P805"/>
      <text:p text:style-name="P806">Izvanškolska suradnja s <text:s/>Odjelom za povjest Sveučilišta u Zadru</text:p>
      <text:p text:style-name="P807">Volonterski tim,</text:p>
      <text:p text:style-name="P808">Likovne smotre i natjecanja</text:p>
      <text:p text:style-name="P809">Glazbena recenzija</text:p>
      <text:p text:style-name="P810">Izvannastavne aktivnosti iz engleskog jezika</text:p>
      <text:p text:style-name="P811">Projekt gradovi i općine Zadarske županije</text:p>
      <text:p text:style-name="P812">Školsko sportsko društvo</text:p>
      <text:p text:style-name="P813">Latinski jezik-Domena civilizacija i baština</text:p>
      <text:p text:style-name="P814">Jednodnevni i<text:s/>višednevni izleti te vanučionična nastava</text:p>
      <text:p text:style-name="P815"/>
      <text:p text:style-name="P816">Ciljevi navedenih programa i aktivnosti su poticanje i vrednovanje učeničkih znanja,vještina i kreativne sposobnosti.</text:p>
      <text:p text:style-name="P817">Sredstva namjenjena ostvarenju istih u planu za 2021 godinu su smanjena za 23% <text:s/>(Index 77) iz razloga što Škola ne očekuje pomoć Ministarstva znanosti i obrazovanja.</text:p>
      <text:p text:style-name="P818"/>
      <text:p text:style-name="P819"/>
      <text:p text:style-name="P820"/>
      <text:p text:style-name="P821"/>
      <text:p text:style-name="P822"/>
      <text:soft-page-break/>
      <text:p text:style-name="P823">PROGRAM:030-05-00-4302-62-EU-PROJEKT/REKONSTRUKCIJA POJEDINAČNIH SUDBINA IZ I.SVJETSKOG RATA</text:p>
      <text:p text:style-name="P824"/>
      <text:p text:style-name="P825"/>
      <text:p text:style-name="P826">Škola je u rujnu 2020.godine potpisala Sporazum o dodjeli bespovratnih sredstava za<text:s/>Projekt u okviru programa ERASMUS+ ukupne vrijednosti 31.024,00 EUR-protuvrijednost u kunama po tečaju na dan isplate s Agencijom za mobilnost i EU projekte.Projekt traje 24 mjeseca tj.do 31.08.2022.godine.</text:p>
      <text:p text:style-name="P827"/>
      <text:p text:style-name="P828">Aktivnosti predviđene Sporazumom za 2020.godinu<text:s/><text:s/>nisu se mogle realizirati <text:s/>pa se stoga početak istih očekuje u 2021.godini.</text:p>
      <text:p text:style-name="P829">U Financijskom planu<text:s/>Škole za 2021.godinu predivđena su sredstva u iznosu od 180.260,26 kn a njihova usporedivost i mjerljivost biti će moguća nakon početka aktivnosti.</text:p>
      <text:p text:style-name="P830"/>
      <text:p text:style-name="P831"/>
      <text:p text:style-name="P832"/>
      <text:p text:style-name="P833"/>
      <text:p text:style-name="P834"><text:tab/><text:tab/><text:tab/><text:tab/><text:tab/><text:tab/><text:tab/><text:tab/><text:tab/>Ravnatelj:</text:p>
      <text:p text:style-name="P835"><text:tab/><text:tab/><text:tab/><text:tab/><text:tab/><text:tab/><text:tab/><text:tab/></text:p>
      <text:p text:style-name="P836"><text:tab/><text:tab/><text:tab/><text:tab/><text:tab/><text:tab/><text:tab/><text:tab/><text:tab/><text:tab/>Ranko Artuković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<text:s/>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</table:table-row>
      </table:table>
      <text:p text:style-name="P883"><text:s text:c="2"/></text:p>
      <text:p text:style-name="P884"/>
      <text:p text:style-name="P885"/>
      <text:p text:style-name="P8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fo:font-size="12pt" style:font-size-asian="12pt" style:font-size-complex="12pt" style:language-asian="hr" style:country-asian="HR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efaultParagraphFont" style:family="text">
      <style:text-properties style:font-name="Cambria"/>
    </style:style>
    <style:style style:name="T4" style:parent-style-name="DefaultParagraphFont" style:family="text">
      <style:text-properties style:font-name="Cambria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9-09-27T09:25:00Z</meta:creation-date>
    <dc:date>2020-10-20T09:16:00Z</dc:date>
    <meta:print-date>2020-10-20T08:17:00Z</meta:print-date>
    <meta:template xlink:href="Normal" xlink:type="simple"/>
    <meta:editing-cycles>14</meta:editing-cycles>
    <meta:editing-duration>PT14580S</meta:editing-duration>
    <meta:document-statistic meta:page-count="7" meta:paragraph-count="27" meta:word-count="2048" meta:character-count="13699" meta:row-count="97" meta:non-whitespace-character-count="11678"/>
  </office:meta>
</office:document-meta>
</file>