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2" style:parent-style-name="NoSpacing" style:family="paragraph">
      <style:text-properties style:font-name="Times New Roman" fo:font-size="14pt" style:font-size-asian="14pt" style:font-size-complex="14pt"/>
    </style:style>
    <style:style style:name="P3" style:parent-style-name="NoSpacing" style:family="paragraph">
      <style:text-properties style:font-name="Times New Roman" fo:font-size="14pt" style:font-size-asian="14pt" style:font-size-complex="14pt"/>
    </style:style>
    <style:style style:name="P4" style:parent-style-name="NoSpacing" style:family="paragraph">
      <style:text-properties style:font-name="Times New Roman" fo:font-size="14pt" style:font-size-asian="14pt" style:font-size-complex="14pt"/>
    </style:style>
    <style:style style:name="P5" style:parent-style-name="NoSpacing" style:family="paragraph">
      <style:text-properties style:font-name="Times New Roman" fo:font-size="14pt" style:font-size-asian="14pt" style:font-size-complex="14pt"/>
    </style:style>
    <style:style style:name="P6" style:parent-style-name="NoSpacing" style:family="paragraph">
      <style:text-properties style:font-name="Times New Roman" fo:font-size="14pt" style:font-size-asian="14pt" style:font-size-complex="14pt"/>
    </style:style>
    <style:style style:name="P7" style:parent-style-name="NoSpacing" style:family="paragraph">
      <style:text-properties style:font-name="Times New Roman" fo:font-size="14pt" style:font-size-asian="14pt" style:font-size-complex="14pt"/>
    </style:style>
    <style:style style:name="P8" style:parent-style-name="NoSpacing" style:family="paragraph">
      <style:text-properties style:font-name="Times New Roman" fo:font-size="14pt" style:font-size-asian="14pt" style:font-size-complex="14pt"/>
    </style:style>
    <style:style style:name="P9" style:parent-style-name="NoSpacing" style:family="paragraph">
      <style:text-properties style:font-name="Times New Roman" fo:font-size="14pt" style:font-size-asian="14pt" style:font-size-complex="14pt"/>
    </style:style>
    <style:style style:name="P10" style:parent-style-name="NoSpacing" style:family="paragraph">
      <style:text-properties style:font-name="Times New Roman" fo:font-size="14pt" style:font-size-asian="14pt" style:font-size-complex="14pt"/>
    </style:style>
    <style:style style:name="P11" style:parent-style-name="NoSpacing" style:family="paragraph">
      <style:text-properties style:font-name="Times New Roman" fo:font-size="14pt" style:font-size-asian="14pt" style:font-size-complex="14pt"/>
    </style:style>
    <style:style style:name="P12" style:parent-style-name="NoSpacing" style:family="paragraph">
      <style:text-properties style:font-name="Times New Roman" fo:font-size="14pt" style:font-size-asian="14pt" style:font-size-complex="14pt"/>
    </style:style>
    <style:style style:name="T13" style:parent-style-name="DefaultParagraphFont" style:family="text">
      <style:text-properties style:font-name="Times New Roman" fo:font-size="14pt" style:font-size-asian="14pt" style:font-size-complex="14pt"/>
    </style:style>
    <style:style style:name="T14" style:parent-style-name="DefaultParagraphFont" style:family="text">
      <style:text-properties style:font-name="Times New Roman" fo:font-size="14pt" style:font-size-asian="14pt" style:font-size-complex="14pt"/>
    </style:style>
    <style:style style:name="T1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8" style:parent-style-name="NoSpacing" style:family="paragraph">
      <style:text-properties style:font-name="Times New Roman" fo:font-weight="bold" style:font-weight-asian="bold" fo:font-size="14pt" style:font-size-asian="14pt" style:font-size-complex="14pt"/>
    </style:style>
    <style:style style:name="P19" style:parent-style-name="NoSpacing" style:family="paragraph">
      <style:text-properties style:font-name="Times New Roman" fo:font-weight="bold" style:font-weight-asian="bold" fo:font-size="14pt" style:font-size-asian="14pt" style:font-size-complex="14pt"/>
    </style:style>
    <style:style style:name="P20" style:parent-style-name="NoSpacing" style:family="paragraph">
      <style:text-properties style:font-name="Times New Roman" fo:font-size="14pt" style:font-size-asian="14pt" style:font-size-complex="14pt"/>
    </style:style>
    <style:style style:name="P21" style:parent-style-name="NoSpacing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NoSpacing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NoSpacing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NoSpacing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Spacing" style:family="paragraph"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Spacing" style:family="paragraph">
      <style:text-properties style:font-name="Times New Roman" fo:font-size="12pt" style:font-size-asian="12pt" style:font-size-complex="12pt"/>
    </style:style>
    <style:style style:name="P27" style:parent-style-name="NoSpacing" style:family="paragraph">
      <style:text-properties style:font-name="Times New Roman" fo:font-size="12pt" style:font-size-asian="12pt" style:font-size-complex="12pt"/>
    </style:style>
    <style:style style:name="P28" style:parent-style-name="NoSpacing" style:family="paragraph">
      <style:paragraph-properties fo:margin-left="0.4895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NoSpacing" style:family="paragraph">
      <style:paragraph-properties fo:margin-left="0.4895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NoSpacing" style:family="paragraph">
      <style:paragraph-properties fo:margin-left="0.4895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Spacing" style:family="paragraph">
      <style:text-properties style:font-name="Times New Roman" fo:font-size="12pt" style:font-size-asian="12pt" style:font-size-complex="12pt"/>
    </style:style>
    <style:style style:name="P32" style:parent-style-name="NoSpacing" style:family="paragraph">
      <style:paragraph-properties fo:margin-left="0.6979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NoSpacing" style:family="paragraph">
      <style:text-properties style:font-name="Times New Roman" fo:font-size="12pt" style:font-size-asian="12pt" style:font-size-complex="12pt"/>
    </style:style>
    <style:style style:name="P34" style:parent-style-name="NoSpacing" style:family="paragraph">
      <style:text-properties style:font-name="Times New Roman" fo:font-size="12pt" style:font-size-asian="12pt" style:font-size-complex="12pt"/>
    </style:style>
    <style:style style:name="P35" style:parent-style-name="NoSpacing" style:family="paragraph">
      <style:text-properties style:font-name="Times New Roman" fo:font-size="12pt" style:font-size-asian="12pt" style:font-size-complex="12pt"/>
    </style:style>
    <style:style style:name="P36" style:parent-style-name="NoSpacing" style:family="paragraph">
      <style:text-properties style:font-name="Times New Roman" fo:font-size="12pt" style:font-size-asian="12pt" style:font-size-complex="12pt"/>
    </style:style>
    <style:style style:name="P37" style:parent-style-name="NoSpacing" style:family="paragraph"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Spacing" style:family="paragraph">
      <style:text-properties style:font-name="Times New Roman" fo:font-size="12pt" style:font-size-asian="12pt" style:font-size-complex="12pt"/>
    </style:style>
    <style:style style:name="P39" style:parent-style-name="NoSpacing" style:family="paragraph">
      <style:paragraph-properties fo:margin-left="0.49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NoSpacing" style:family="paragraph">
      <style:text-properties style:font-name="Times New Roman" fo:font-size="12pt" style:font-size-asian="12pt" style:font-size-complex="12pt"/>
    </style:style>
    <style:style style:name="P41" style:parent-style-name="NoSpacing" style:family="paragraph">
      <style:text-properties style:font-name="Times New Roman" fo:font-size="12pt" style:font-size-asian="12pt" style:font-size-complex="12pt"/>
    </style:style>
    <style:style style:name="P42" style:parent-style-name="NoSpacing" style:family="paragraph">
      <style:text-properties style:font-name="Times New Roman" fo:font-size="12pt" style:font-size-asian="12pt" style:font-size-complex="12pt"/>
    </style:style>
    <style:style style:name="P43" style:parent-style-name="NoSpacing" style:family="paragraph">
      <style:text-properties style:font-name="Times New Roman" fo:font-size="12pt" style:font-size-asian="12pt" style:font-size-complex="12pt"/>
    </style:style>
    <style:style style:name="P44" style:parent-style-name="NoSpacing" style:family="paragraph">
      <style:text-properties style:font-name="Times New Roman" fo:font-size="12pt" style:font-size-asian="12pt" style:font-size-complex="12pt"/>
    </style:style>
    <style:style style:name="P45" style:parent-style-name="NoSpacing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NoSpacing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NoSpacing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NoSpacing" style:family="paragraph"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Spacing" style:family="paragraph">
      <style:text-properties style:font-name="Times New Roman" fo:font-size="12pt" style:font-size-asian="12pt" style:font-size-complex="12pt"/>
    </style:style>
    <style:style style:name="P50" style:parent-style-name="NoSpacing" style:family="paragraph">
      <style:text-properties style:font-name="Times New Roman" fo:font-size="12pt" style:font-size-asian="12pt" style:font-size-complex="12pt"/>
    </style:style>
    <style:style style:name="P51" style:parent-style-name="NoSpacing" style:family="paragraph">
      <style:text-properties style:font-name="Times New Roman" fo:font-size="12pt" style:font-size-asian="12pt" style:font-size-complex="12pt"/>
    </style:style>
    <style:style style:name="P52" style:parent-style-name="NoSpacing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NoSpacing" style:family="paragraph">
      <style:text-properties style:font-name="Times New Roman" fo:font-size="12pt" style:font-size-asian="12pt" style:font-size-complex="12pt"/>
    </style:style>
    <style:style style:name="P54" style:parent-style-name="NoSpacing" style:family="paragraph">
      <style:text-properties style:font-name="Times New Roman" fo:font-size="12pt" style:font-size-asian="12pt" style:font-size-complex="12pt"/>
    </style:style>
    <style:style style:name="P55" style:parent-style-name="NoSpacing" style:family="paragraph">
      <style:text-properties style:font-name="Times New Roman" fo:font-size="12pt" style:font-size-asian="12pt" style:font-size-complex="12pt"/>
    </style:style>
    <style:style style:name="P56" style:parent-style-name="NoSpacing" style:family="paragraph">
      <style:text-properties style:font-name="Times New Roman" fo:font-size="12pt" style:font-size-asian="12pt" style:font-size-complex="12pt"/>
    </style:style>
    <style:style style:name="P57" style:parent-style-name="NoSpacing" style:family="paragraph">
      <style:text-properties style:font-name="Times New Roman" fo:font-size="12pt" style:font-size-asian="12pt" style:font-size-complex="12pt"/>
    </style:style>
    <style:style style:name="P58" style:parent-style-name="NoSpacing" style:family="paragraph">
      <style:paragraph-properties fo:margin-left="0.375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NoSpacing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NoSpacing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NoSpacing" style:family="paragraph">
      <style:paragraph-properties fo:margin-left="0.375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NoSpacing" style:family="paragraph">
      <style:paragraph-properties fo:margin-left="0.375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NoSpacing" style:family="paragraph">
      <style:paragraph-properties fo:margin-left="0.375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NoSpacing" style:family="paragraph">
      <style:paragraph-properties fo:margin-left="0.375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NoSpacing" style:family="paragraph">
      <style:paragraph-properties fo:margin-left="0.375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NoSpacing" style:family="paragraph">
      <style:text-properties style:font-name="Times New Roman"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P70" style:parent-style-name="NoSpacing" style:family="paragraph">
      <style:text-properties style:font-name="Times New Roman"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P74" style:parent-style-name="NoSpacing" style:family="paragraph">
      <style:text-properties style:font-name="Times New Roman" fo:font-size="12pt" style:font-size-asian="12pt" style:font-size-complex="12pt"/>
    </style:style>
    <style:style style:name="P75" style:parent-style-name="NoSpacing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NoSpacing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NoSpacing" style:family="paragraph">
      <style:text-properties style:font-name="Times New Roman" fo:font-size="12pt" style:font-size-asian="12pt" style:font-size-complex="12pt"/>
    </style:style>
    <style:style style:name="P78" style:parent-style-name="NoSpacing" style:family="paragraph">
      <style:text-properties style:font-name="Times New Roman" fo:font-size="12pt" style:font-size-asian="12pt" style:font-size-complex="12pt"/>
    </style:style>
    <style:style style:name="P79" style:parent-style-name="NoSpacing" style:family="paragraph">
      <style:text-properties style:font-name="Times New Roman" fo:font-size="12pt" style:font-size-asian="12pt" style:font-size-complex="12pt"/>
    </style:style>
    <style:style style:name="P80" style:parent-style-name="NoSpacing" style:family="paragraph">
      <style:text-properties style:font-name="Times New Roman" fo:font-size="12pt" style:font-size-asian="12pt" style:font-size-complex="12pt"/>
    </style:style>
    <style:style style:name="P81" style:parent-style-name="NoSpacing" style:family="paragraph">
      <style:text-properties style:font-name="Times New Roman" fo:font-size="12pt" style:font-size-asian="12pt" style:font-size-complex="12pt"/>
    </style:style>
    <style:style style:name="P82" style:parent-style-name="NoSpacing" style:family="paragraph">
      <style:text-properties style:font-name="Times New Roman" fo:font-size="12pt" style:font-size-asian="12pt" style:font-size-complex="12pt"/>
    </style:style>
    <style:style style:name="P83" style:parent-style-name="NoSpacing" style:family="paragraph">
      <style:text-properties style:font-name="Times New Roman" fo:font-size="12pt" style:font-size-asian="12pt" style:font-size-complex="12pt"/>
    </style:style>
    <style:style style:name="P84" style:parent-style-name="NoSpacing" style:family="paragraph">
      <style:text-properties style:font-name="Times New Roman" fo:font-size="12pt" style:font-size-asian="12pt" style:font-size-complex="12pt"/>
    </style:style>
    <style:style style:name="P85" style:parent-style-name="NoSpacing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NoSpacing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NoSpacing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NoSpacing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NoSpacing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NoSpacing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NoSpacing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NoSpacing" style:family="paragraph">
      <style:text-properties style:font-name="Times New Roman" fo:font-size="12pt" style:font-size-asian="12pt" style:font-size-complex="12pt"/>
    </style:style>
    <style:style style:name="P93" style:parent-style-name="NoSpacing" style:family="paragraph">
      <style:text-properties style:font-name="Times New Roman" fo:font-size="12pt" style:font-size-asian="12pt" style:font-size-complex="12pt"/>
    </style:style>
    <style:style style:name="P94" style:parent-style-name="NoSpacing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NoSpacing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NoSpacing" style:family="paragraph">
      <style:text-properties style:font-name="Times New Roman" fo:font-size="12pt" style:font-size-asian="12pt" style:font-size-complex="12pt"/>
    </style:style>
    <style:style style:name="P97" style:parent-style-name="NoSpacing" style:family="paragraph">
      <style:text-properties style:font-name="Times New Roman" fo:font-size="12pt" style:font-size-asian="12pt" style:font-size-complex="12pt"/>
    </style:style>
    <style:style style:name="P98" style:parent-style-name="NoSpacing" style:family="paragraph">
      <style:text-properties style:font-name="Times New Roman" fo:font-size="12pt" style:font-size-asian="12pt" style:font-size-complex="12pt"/>
    </style:style>
    <style:style style:name="P99" style:parent-style-name="NoSpacing" style:family="paragraph">
      <style:text-properties style:font-name="Times New Roman" fo:font-size="12pt" style:font-size-asian="12pt" style:font-size-complex="12pt"/>
    </style:style>
    <style:style style:name="P100" style:parent-style-name="NoSpacing" style:family="paragraph">
      <style:text-properties style:font-name="Times New Roman" fo:font-size="12pt" style:font-size-asian="12pt" style:font-size-complex="12pt"/>
    </style:style>
    <style:style style:name="P101" style:parent-style-name="NoSpacing" style:family="paragraph">
      <style:text-properties style:font-name="Times New Roman" fo:font-size="12pt" style:font-size-asian="12pt" style:font-size-complex="12pt"/>
    </style:style>
    <style:style style:name="P102" style:parent-style-name="NoSpacing" style:family="paragraph">
      <style:text-properties style:font-name="Times New Roman" fo:font-size="12pt" style:font-size-asian="12pt" style:font-size-complex="12pt"/>
    </style:style>
    <style:style style:name="P103" style:parent-style-name="NoSpacing" style:family="paragraph">
      <style:text-properties style:font-name="Times New Roman" fo:font-size="12pt" style:font-size-asian="12pt" style:font-size-complex="12pt"/>
    </style:style>
    <style:style style:name="P104" style:parent-style-name="NoSpacing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NoSpacing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NoSpacing" style:family="paragraph">
      <style:text-properties style:font-name="Times New Roman" fo:font-size="12pt" style:font-size-asian="12pt" style:font-size-complex="12pt"/>
    </style:style>
    <style:style style:name="P107" style:parent-style-name="NoSpacing" style:family="paragraph">
      <style:text-properties style:font-name="Times New Roman" fo:font-size="12pt" style:font-size-asian="12pt" style:font-size-complex="12pt"/>
    </style:style>
    <style:style style:name="P108" style:parent-style-name="NoSpacing" style:family="paragraph">
      <style:text-properties style:font-name="Times New Roman" fo:font-size="12pt" style:font-size-asian="12pt" style:font-size-complex="12pt"/>
    </style:style>
    <style:style style:name="P109" style:parent-style-name="NoSpacing" style:family="paragraph">
      <style:text-properties style:font-name="Times New Roman" fo:font-size="12pt" style:font-size-asian="12pt" style:font-size-complex="12pt"/>
    </style:style>
    <style:style style:name="P110" style:parent-style-name="NoSpacing" style:family="paragraph">
      <style:text-properties style:font-name="Times New Roman" fo:font-size="12pt" style:font-size-asian="12pt" style:font-size-complex="12pt"/>
    </style:style>
    <style:style style:name="P111" style:parent-style-name="NoSpacing" style:family="paragraph">
      <style:text-properties style:font-name="Times New Roman" fo:font-size="12pt" style:font-size-asian="12pt" style:font-size-complex="12pt"/>
    </style:style>
    <style:style style:name="P112" style:parent-style-name="NoSpacing" style:family="paragraph">
      <style:text-properties style:font-name="Times New Roman" fo:font-size="12pt" style:font-size-asian="12pt" style:font-size-complex="12pt"/>
    </style:style>
    <style:style style:name="P113" style:parent-style-name="NoSpacing" style:family="paragraph">
      <style:text-properties style:font-name="Times New Roman" fo:font-size="12pt" style:font-size-asian="12pt" style:font-size-complex="12pt"/>
    </style:style>
    <style:style style:name="P114" style:parent-style-name="NoSpacing" style:family="paragraph">
      <style:text-properties style:font-name="Times New Roman" fo:font-size="12pt" style:font-size-asian="12pt" style:font-size-complex="12pt"/>
    </style:style>
    <style:style style:name="P115" style:parent-style-name="NoSpacing" style:family="paragraph">
      <style:text-properties style:font-name="Times New Roman" fo:font-size="12pt" style:font-size-asian="12pt" style:font-size-complex="12pt"/>
    </style:style>
    <style:style style:name="P116" style:parent-style-name="NoSpacing" style:family="paragraph">
      <style:text-properties style:font-name="Times New Roman" fo:font-size="12pt" style:font-size-asian="12pt" style:font-size-complex="12pt"/>
    </style:style>
    <style:style style:name="P117" style:parent-style-name="NoSpacing" style:family="paragraph">
      <style:text-properties style:font-name="Times New Roman" fo:font-size="12pt" style:font-size-asian="12pt" style:font-size-complex="12pt"/>
    </style:style>
    <style:style style:name="P118" style:parent-style-name="NoSpacing" style:family="paragraph">
      <style:text-properties style:font-name="Times New Roman" fo:font-size="12pt" style:font-size-asian="12pt" style:font-size-complex="12pt"/>
    </style:style>
    <style:style style:name="P119" style:parent-style-name="NoSpacing" style:family="paragraph">
      <style:text-properties style:font-name="Times New Roman" fo:font-size="12pt" style:font-size-asian="12pt" style:font-size-complex="12pt"/>
    </style:style>
    <style:style style:name="P120" style:parent-style-name="NoSpacing" style:family="paragraph">
      <style:text-properties style:font-name="Times New Roman" fo:font-size="12pt" style:font-size-asian="12pt" style:font-size-complex="12pt"/>
    </style:style>
    <style:style style:name="P121" style:parent-style-name="NoSpacing" style:family="paragraph">
      <style:text-properties style:font-name="Times New Roman" fo:font-size="12pt" style:font-size-asian="12pt" style:font-size-complex="12pt"/>
    </style:style>
    <style:style style:name="P122" style:parent-style-name="NoSpacing" style:family="paragraph">
      <style:text-properties style:font-name="Times New Roman" fo:font-size="12pt" style:font-size-asian="12pt" style:font-size-complex="12pt"/>
    </style:style>
    <style:style style:name="P123" style:parent-style-name="NoSpacing" style:family="paragraph">
      <style:text-properties style:font-name="Times New Roman" fo:font-size="12pt" style:font-size-asian="12pt" style:font-size-complex="12pt"/>
    </style:style>
    <style:style style:name="P124" style:parent-style-name="NoSpacing" style:family="paragraph">
      <style:text-properties style:font-name="Times New Roman" fo:font-size="12pt" style:font-size-asian="12pt" style:font-size-complex="12pt"/>
    </style:style>
    <style:style style:name="P125" style:parent-style-name="NoSpacing" style:family="paragraph">
      <style:text-properties style:font-name="Times New Roman" fo:font-size="12pt" style:font-size-asian="12pt" style:font-size-complex="12pt"/>
    </style:style>
    <style:style style:name="P126" style:parent-style-name="NoSpacing" style:family="paragraph">
      <style:text-properties style:font-name="Times New Roman" fo:font-size="12pt" style:font-size-asian="12pt" style:font-size-complex="12pt"/>
    </style:style>
    <style:style style:name="P127" style:parent-style-name="NoSpacing" style:family="paragraph">
      <style:text-properties style:font-name="Times New Roman" fo:font-size="12pt" style:font-size-asian="12pt" style:font-size-complex="12pt"/>
    </style:style>
    <style:style style:name="P128" style:parent-style-name="NoSpacing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GIMNAZIJA JURJA BARAKOVIĆA</text:p>
      <text:p text:style-name="P2"><text:tab/><text:tab/>ZADAR</text:p>
      <text:p text:style-name="P3">Perivoj Vladimira Nazora br.3</text:p>
      <text:p text:style-name="P4">Matični broj:00385743</text:p>
      <text:p text:style-name="P5">RKP: 18768</text:p>
      <text:p text:style-name="P6">OIB:65755532423</text:p>
      <text:p text:style-name="P7">Klasa:602-03/19-08/10</text:p>
      <text:p text:style-name="P8">URBR:2198-1-58-19-01</text:p>
      <text:p text:style-name="P9">Zadar,22.siječanj 2019.</text:p>
      <text:p text:style-name="P10"/>
      <text:p text:style-name="P11"/>
      <text:p text:style-name="P12"/>
      <text:p text:style-name="NoSpacing"><text:span text:style-name="T13"><text:tab/></text:span><text:span text:style-name="T14"><text:tab/></text:span><text:span text:style-name="T15"><text:tab/></text:span><text:span text:style-name="T16"><text:tab/></text:span><text:span text:style-name="T17"><text:tab/>B <text:s/>I <text:s/>LJ <text:s/>E <text:s/>Š <text:s/>K E</text:span></text:p>
      <text:p text:style-name="P18"><text:tab/><text:tab/><text:tab/>UZ FINANCIJSKI IZVJEŠTAJ ZA RAZDOBLJE</text:p>
      <text:p text:style-name="P19"><text:tab/><text:tab/><text:tab/>OD 01.SIJEČNJA DO 31.PROSINCA 2018.GODINE</text:p>
      <text:p text:style-name="P20"/>
      <text:p text:style-name="P21">BILJEŠKE UZ OBRAZAC <text:s/>PR-RAS</text:p>
      <text:p text:style-name="P22"/>
      <text:p text:style-name="P23">Bilješka br.1.</text:p>
      <text:p text:style-name="P24"/>
      <text:p text:style-name="P25">1. PRIHODI POSLOVANJA- AOP 001 -7.214.129,00 kn</text:p>
      <text:p text:style-name="P26"/>
      <text:p text:style-name="P27">AOP 045 –Pomoći iz inozemstva i od subjekata unutar<text:s/>općeg proračuna-6.509.896,00 kn</text:p>
      <text:p text:style-name="P28">AOP 057-Pomoći od izvanproračunskih korisnika-7.314,000 kn(Stručno oposobljavanje bez zasnivanja RO),</text:p>
      <text:p text:style-name="P29">AOP 063-Pomoći proračunskim korisnicima iz proračuna koji im nije nadležan-6.476.880,00 (bruto plaće i materijalna prava<text:s/>za zaposlene-6.411.771,00 kn, ostali prihodi <text:s/>za zaposlene 10.871,00 kn,sredstva za informatizaciju škole 40 .000,00 , sredstva za naknadu za nezapošljavanje osoba s invaliditetom 9.238,00 kn ,prihod od Grada Zadra za Barakovićeve dane u iznosu 5.000,00 kn).</text:p>
      <text:p text:style-name="P30">AOP 066-Tekuće pomoći temeljem prijenosa EU sredstava-25.702,00kn (Projekt EU Erasmus +Listen stories engeged in past-23.942,00 kn i Projekt Erasmus+Schools in motion -1.760,00kn)<text:s/></text:p>
      <text:p text:style-name="P31">AOP 123-Prihodi od pruženih usluga- <text:s text:c="2"/>13.623,00 kn<text:s/>je u porastu Index400%.<text:s/></text:p>
      <text:p text:style-name="P32"/>
      <text:p text:style-name="P33">AOP <text:s/>130- Prihod iz nadležnog <text:s/>proračuna za financiranje rashoda poslovanja-690.610,00 kn</text:p>
      <text:p text:style-name="P34"><text:tab/><text:s text:c="3"/>.<text:s/><text:tab/><text:tab/><text:s text:c="4"/><text:tab/><text:tab/></text:p>
      <text:p text:style-name="P35"/>
      <text:p text:style-name="P36"/>
      <text:p text:style-name="P37">AOP 403- Ukupni prihodi poslovanja (AOP 001 + AOP 289) -7.219.515,00 kn</text:p>
      <text:p text:style-name="P38"><text:tab/><text:tab/>-AOP 001-Prihodi poslovanja-7.214.129,00 kn<text:tab/><text:tab/></text:p>
      <text:p text:style-name="P39">-AOP 289-Prihodi od prodaje nefinancijske imovine -5.386,00 kn</text:p>
      <text:p text:style-name="P40"/>
      <text:p text:style-name="P41"/>
      <text:p text:style-name="P42"/>
      <text:p text:style-name="P43"/>
      <text:p text:style-name="P44"/>
      <text:soft-page-break/>
      <text:p text:style-name="P45">Bilješka br.2.</text:p>
      <text:p text:style-name="P46"/>
      <text:p text:style-name="P47"/>
      <text:p text:style-name="P48">2. RASHODI POSLOVANJA AOP 148-7.182.398,00 kn</text:p>
      <text:p text:style-name="P49"/>
      <text:p text:style-name="P50">AOP 149-RASHODI ZA ZAPOSLENE – 6.414.219,00 kn</text:p>
      <text:p text:style-name="P51"><text:s text:c="12"/>-AOP 150-Plaće za redovni rad- 5.271.345,00kn</text:p>
      <text:p text:style-name="P52">-AOP 155-Ostali rashodi za zaposlene 242.451,00 kn<text:s/><text:tab/></text:p>
      <text:p text:style-name="P53"><text:tab/><text:tab/><text:tab/><text:s text:c="2"/></text:p>
      <text:p text:style-name="P54"><text:s text:c="9"/>-AOP 156-Doprinosi na plaće- 900.423,00 kn<text:s/></text:p>
      <text:p text:style-name="P55">Troškovi za zaposlene pokazuju blagi rast u odnosu na prošlu godinu Index 100,40</text:p>
      <text:p text:style-name="P56"/>
      <text:p text:style-name="P57">AOP 160-MATERIJALNI RASHODI –iznose 768.179,00 kn</text:p>
      <text:p text:style-name="P58"><text:s text:c="6"/>-AOP 161-Naknade troškova zaposlenima-225.172,00 kn (od čega je prijevoz</text:p>
      <text:p text:style-name="P59"><text:s text:c="23"/>djelatnika 142.606,00 kn te službena putovanja 66.866,00 kn,</text:p>
      <text:p text:style-name="P60"><text:s text:c="24"/>stručno usavršavanje 15.700,00 kn)</text:p>
      <text:p text:style-name="P61"><text:s text:c="7"/>-AOP 166-Rashodi za materijal i energiju- iznose 208.908,00 kn</text:p>
      <text:p text:style-name="P62"><text:s text:c="7"/>-AOP 174-Rashodi za usluge –iznose <text:s/>198.253,00 kn</text:p>
      <text:p text:style-name="P63"><text:s text:c="7"/>-AOP185-Ostali nespomenuti rashodi poslovanja-iznose 103.053,00kn.</text:p>
      <text:p text:style-name="P64"><text:tab/><text:tab/><text:s text:c="9"/>Index <text:s/>u odnosu na predhodnu godinu iznosi<text:s/><text:tab/>84,60 što iskazuje blagi pad. <text:s/></text:p>
      <text:p text:style-name="P65"/>
      <text:p text:style-name="P66">AOP 404-Ukupni rashodi poslovanja (AOP 281+ AOP 341)-7.203.269,00 kn</text:p>
      <text:p text:style-name="NoSpacing"><text:span text:style-name="T67"><text:tab/></text:span><text:span text:style-name="T68"><text:s text:c="2"/></text:span><text:span text:style-name="T69"><text:s text:c="2"/>-AOP 148- Ukupni rashodi poslovanja- 7.182.398,00 kn</text:span></text:p>
      <text:p text:style-name="P70"/>
      <text:p text:style-name="NoSpacing"><text:span text:style-name="T71"><text:tab/></text:span><text:span text:style-name="T72"><text:s text:c="4"/>-AOP 341- Rashodi za nab.nefin.imovine- <text:s/>20.871,00 kn</text:span><text:span text:style-name="T73"><text:tab/></text:span></text:p>
      <text:p text:style-name="P74"/>
      <text:p text:style-name="P75">Bilješka br.3</text:p>
      <text:p text:style-name="P76"/>
      <text:p text:style-name="P77"/>
      <text:p text:style-name="P78">Ukupno ostvareni prihod u razdoblju 01.01.-31.12.2018.godine AOP 629-7.219.515,00 kn</text:p>
      <text:p text:style-name="P79">Ukupno ostvareni rashod u razdoblju<text:s/>01.01.-31.12.2018.godine AOP 630-7.203.269,00 kn</text:p>
      <text:p text:style-name="P80">Razlika je višak prihoda poslovanja za 2018.godinu AOP 631-16.246,00 kn koji se korigira za prenešeni višak iz 2017. godine AOP 633 – 31.480,00 kn što čini ukupno raspoloživi višak AOP <text:s/>635- 47.726,00 kn.</text:p>
      <text:p text:style-name="P81"/>
      <text:p text:style-name="P82"><text:s text:c="2"/></text:p>
      <text:p text:style-name="P83"><text:s text:c="3"/></text:p>
      <text:p text:style-name="P84">AOP 641-Stanje novčanih sredstava -Saldo blagajne na dan 31.12.2018.iznosi 0,00 kn</text:p>
      <text:p text:style-name="P85"/>
      <text:p text:style-name="P86"/>
      <text:p text:style-name="P87"/>
      <text:p text:style-name="P88"/>
      <text:p text:style-name="P89">BILJEŠKE UZ OBRAZAC RAS-FUNKCIJSKI</text:p>
      <text:p text:style-name="P90"/>
      <text:p text:style-name="P91"/>
      <text:p text:style-name="P92">1.AOP 110-Više srednjoškolsko obrazovanje <text:s/>iznosi 7.203.269,00 kn i sikazuje blagi rast u</text:p>
      <text:p text:style-name="P93"><text:tab/><text:s text:c="8"/>odnosu na predhodnu godinu.</text:p>
      <text:p text:style-name="P94">BILJEŠKE UZ OBRAZAC <text:s/>OBVEZE</text:p>
      <text:p text:style-name="P95"/>
      <text:p text:style-name="P96"/>
      <text:p text:style-name="P97">1.AOP 001-Obveze na početku izvještajnog razdoblja iznose 596.948,00 kn,a odnose se na stanje 01.01.2018.</text:p>
      <text:p text:style-name="P98">2.AOP 004-u izvještajnom razdoblju iskazano je povećanje obveza u iznosu 7.272.676,00 kn</text:p>
      <text:p text:style-name="P99">3.AOP-019-Podmirene<text:s/>obveze u izvještajnom razdoblju iznose 7.343.770,00 kn</text:p>
      <text:p text:style-name="P100">4.AOP-036-Stanje obveza na kraju izvještajnog razdoblja iznosi 546.726,00 kn ,a odnose se na nedospjele obveze ( plaća i materijalna prava zaposlenih za 12/18- 509.533,00 kn,</text:p>
      <text:p text:style-name="P101">bolovanj preko 42 dana 11.150,00kn <text:s/>te <text:s/>obveza za materijalne rashode 26.043,00 kn (trinaesti trošak,obveza za stručno usav.bez zas.RO,).</text:p>
      <text:p text:style-name="P102"/>
      <text:p text:style-name="P103"/>
      <text:p text:style-name="P104">BILJEŠKE UZ OBRAZAC BILANCA <text:s/></text:p>
      <text:p text:style-name="P105"/>
      <text:p text:style-name="P106"/>
      <text:p text:style-name="P107">1.AOP 049-Sitni inventar –<text:s/>Stanje sitnog inventara 31.12.2018.godine manje je od stanja na dan 01.01.2018.<text:s/>radi prijenosa sitnog inventara čiji rok trajanja je duži od 1 godine i vrijednost prelazi 3.500,00kn<text:s/>što je u skladu s člankom 16. i 18.Pravilnika o proračunskom računovodstvu i računskom planu (NN 87/16) te Zapisniku inventurne komisije od 14.01.2019.godine Klasa:602-03/18-09/5,URBR:2198-1-58-19-01.Ukupan iznos prijenosa je</text:p>
      <text:p text:style-name="P108">181.572,94 kn.uUništeni i potrošeni sitni inventar u vrijednosti 25.052,53kn.</text:p>
      <text:p text:style-name="P109"/>
      <text:p text:style-name="P110">2.AOP 073-Iskazano potraživanje za naknade koje se refundiraju- HZZO.</text:p>
      <text:p text:style-name="P111"/>
      <text:p text:style-name="P112">3.AOP 140-Iskazano potraživanje za <text:s/>prihode<text:s/>poslovanja<text:s/>(Potraživanje za prihode od pruženih usluga<text:s/>i višak prihoda poslovanja).</text:p>
      <text:p text:style-name="P113"/>
      <text:p text:style-name="P114">4.AOP 158-Iskazani kontuinirani rashodi budućih razdoblja (plaće i mater.troškovi).</text:p>
      <text:p text:style-name="P115"/>
      <text:p text:style-name="P116">5.AOP 164-Iskazane obveze <text:s/>za rashode poslovanja koje se sastoje od obveza za zaposlene,obveze za materijalne rashode te ostale nesopomenute obveze<text:s/>.</text:p>
      <text:p text:style-name="P117"/>
      <text:p text:style-name="P118"/>
      <text:p text:style-name="P119">6.AOP 233-Višak prihoda – u izosu<text:s/>47.726,00kn sastoji se od<text:s/>prenesenog viška prihoda iz 2018.godine u iznosu 420,75 kn,HZZ-stručno osposobljavanje u iznosu 2.438,08kn,Državni proračun-Informatizacija u iznosu 40.000,00kn te ostali vlastiti prihodi u iznosu<text:s/>od 4.867,17kn.</text:p>
      <text:p text:style-name="P120">Isti će biti <text:s/>utrošeni u 2019.godini sukladno izvorima i odluci o rasporedu rezultata.</text:p>
      <text:p text:style-name="P121"/>
      <text:p text:style-name="P122">7.AOP 240-obračunati prihodi poslovanja odnose se fakturirani a nenaplaćeni račun usluge za 12/2018.godine</text:p>
      <text:p text:style-name="P123"/>
      <text:p text:style-name="P124"/>
      <text:p text:style-name="P125"/>
      <text:p text:style-name="P126"><text:tab/><text:tab/><text:tab/><text:tab/><text:tab/><text:tab/><text:tab/><text:tab/>RAVNATELJ:</text:p>
      <text:p text:style-name="P127"/>
      <text:p text:style-name="P128"><text:tab/><text:tab/><text:tab/><text:tab/><text:tab/><text:tab/><text:tab/><text:tab/>Ranko Artuković <text:s text:c="5"/><text:s text:c="4"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19-01-21T09:59:00Z</meta:creation-date>
    <dc:date>2019-01-22T12:30:00Z</dc:date>
    <meta:print-date>2019-01-22T12:10:00Z</meta:print-date>
    <meta:template xlink:href="Normal" xlink:type="simple"/>
    <meta:editing-cycles>6</meta:editing-cycles>
    <meta:editing-duration>PT11580S</meta:editing-duration>
    <meta:document-statistic meta:page-count="3" meta:paragraph-count="10" meta:word-count="805" meta:character-count="5386" meta:row-count="38" meta:non-whitespace-character-count="4591"/>
  </office:meta>
</office:document-meta>
</file>