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Spacing" style:family="paragraph">
      <style:text-properties style:font-name="Times New Roman" fo:font-size="14pt" style:font-size-asian="14pt" style:font-size-complex="14pt"/>
    </style:style>
    <style:style style:name="P3" style:parent-style-name="NoSpacing" style:family="paragraph">
      <style:text-properties style:font-name="Times New Roman" fo:font-size="14pt" style:font-size-asian="14pt" style:font-size-complex="14pt"/>
    </style:style>
    <style:style style:name="P4" style:parent-style-name="NoSpacing" style:family="paragraph">
      <style:text-properties style:font-name="Times New Roman" fo:font-size="14pt" style:font-size-asian="14pt" style:font-size-complex="14pt"/>
    </style:style>
    <style:style style:name="P5" style:parent-style-name="NoSpacing" style:family="paragraph">
      <style:text-properties style:font-name="Times New Roman" fo:font-size="14pt" style:font-size-asian="14pt" style:font-size-complex="14pt"/>
    </style:style>
    <style:style style:name="P6" style:parent-style-name="NoSpacing" style:family="paragraph">
      <style:text-properties style:font-name="Times New Roman" fo:font-size="14pt" style:font-size-asian="14pt" style:font-size-complex="14pt"/>
    </style:style>
    <style:style style:name="P7" style:parent-style-name="NoSpacing" style:family="paragraph">
      <style:text-properties style:font-name="Times New Roman" fo:font-size="14pt" style:font-size-asian="14pt" style:font-size-complex="14pt"/>
    </style:style>
    <style:style style:name="P8" style:parent-style-name="NoSpacing" style:family="paragraph">
      <style:text-properties style:font-name="Times New Roman" fo:font-size="14pt" style:font-size-asian="14pt" style:font-size-complex="14pt"/>
    </style:style>
    <style:style style:name="P9" style:parent-style-name="NoSpacing" style:family="paragraph">
      <style:text-properties style:font-name="Times New Roman" fo:font-size="14pt" style:font-size-asian="14pt" style:font-size-complex="14pt"/>
    </style:style>
    <style:style style:name="P10" style:parent-style-name="NoSpacing" style:family="paragraph">
      <style:text-properties style:font-name="Times New Roman" fo:font-size="14pt" style:font-size-asian="14pt" style:font-size-complex="14pt"/>
    </style:style>
    <style:style style:name="P11" style:parent-style-name="NoSpacing" style:family="paragraph">
      <style:text-properties style:font-name="Times New Roman" fo:font-size="14pt" style:font-size-asian="14pt" style:font-size-complex="14pt"/>
    </style:style>
    <style:style style:name="P12" style:parent-style-name="NoSpacing" style:family="paragraph">
      <style:text-properties style:font-name="Times New Roman" fo:font-size="14pt" style:font-size-asian="14pt" style:font-size-complex="14pt"/>
    </style:style>
    <style:style style:name="P13" style:parent-style-name="NoSpacing" style:family="paragraph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Spacing" style:family="paragraph">
      <style:text-properties style:font-name="Times New Roman" fo:font-size="14pt" style:font-size-asian="14pt" style:font-size-complex="14pt"/>
    </style:style>
    <style:style style:name="P22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  <style:style style:name="P28" style:parent-style-name="NoSpacing" style:family="paragraph">
      <style:text-properties style:font-name="Times New Roman" fo:font-size="12pt" style:font-size-asian="12pt" style:font-size-complex="12pt"/>
    </style:style>
    <style:style style:name="P29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Spacing" style:family="paragraph">
      <style:paragraph-properties fo:margin-left="0.489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Spacing" style:family="paragraph">
      <style:text-properties style:font-name="Times New Roman" fo:font-size="12pt" style:font-size-asian="12pt" style:font-size-complex="12pt"/>
    </style:style>
    <style:style style:name="P35" style:parent-style-name="NoSpacing" style:family="paragraph">
      <style:paragraph-properties fo:margin-left="0.6979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P37" style:parent-style-name="NoSpacing" style:family="paragraph">
      <style:text-properties style:font-name="Times New Roman" fo:font-size="12pt" style:font-size-asian="12pt" style:font-size-complex="12pt"/>
    </style:style>
    <style:style style:name="P38" style:parent-style-name="NoSpacing" style:family="paragraph">
      <style:paragraph-properties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Spacing" style:family="paragraph">
      <style:text-properties style:font-name="Times New Roman" fo:font-size="12pt" style:font-size-asian="12pt" style:font-size-complex="12pt"/>
    </style:style>
    <style:style style:name="P40" style:parent-style-name="NoSpacing" style:family="paragraph">
      <style:text-properties style:font-name="Times New Roman" fo:font-size="12pt" style:font-size-asian="12pt" style:font-size-complex="12pt"/>
    </style:style>
    <style:style style:name="P41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P43" style:parent-style-name="NoSpacing" style:family="paragraph">
      <style:paragraph-properties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Spacing" style:family="paragraph">
      <style:text-properties style:font-name="Times New Roman" fo:font-size="12pt" style:font-size-asian="12pt" style:font-size-complex="12pt"/>
    </style:style>
    <style:style style:name="P45" style:parent-style-name="NoSpacing" style:family="paragraph">
      <style:text-properties style:font-name="Times New Roman" fo:font-size="12pt" style:font-size-asian="12pt" style:font-size-complex="12pt"/>
    </style:style>
    <style:style style:name="P46" style:parent-style-name="NoSpacing" style:family="paragraph">
      <style:text-properties style:font-name="Times New Roman" fo:font-size="12pt" style:font-size-asian="12pt" style:font-size-complex="12pt"/>
    </style:style>
    <style:style style:name="P47" style:parent-style-name="NoSpacing" style:family="paragraph">
      <style:text-properties style:font-name="Times New Roman" fo:font-size="12pt" style:font-size-asian="12pt" style:font-size-complex="12pt"/>
    </style:style>
    <style:style style:name="P48" style:parent-style-name="NoSpacing" style:family="paragraph">
      <style:text-properties style:font-name="Times New Roman" fo:font-size="12pt" style:font-size-asian="12pt" style:font-size-complex="12pt"/>
    </style:style>
    <style:style style:name="P49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Spacing" style:family="paragraph">
      <style:text-properties style:font-name="Times New Roman" fo:font-size="12pt" style:font-size-asian="12pt" style:font-size-complex="12pt"/>
    </style:style>
    <style:style style:name="P54" style:parent-style-name="NoSpacing" style:family="paragraph">
      <style:text-properties style:font-name="Times New Roman" fo:font-size="12pt" style:font-size-asian="12pt" style:font-size-complex="12pt"/>
    </style:style>
    <style:style style:name="P55" style:parent-style-name="NoSpacing" style:family="paragraph">
      <style:text-properties style:font-name="Times New Roman" fo:font-size="12pt" style:font-size-asian="12pt" style:font-size-complex="12pt"/>
    </style:style>
    <style:style style:name="P56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Spacing" style:family="paragraph">
      <style:text-properties style:font-name="Times New Roman" fo:font-size="12pt" style:font-size-asian="12pt" style:font-size-complex="12pt"/>
    </style:style>
    <style:style style:name="P58" style:parent-style-name="NoSpacing" style:family="paragraph">
      <style:text-properties style:font-name="Times New Roman" fo:font-size="12pt" style:font-size-asian="12pt" style:font-size-complex="12pt"/>
    </style:style>
    <style:style style:name="P59" style:parent-style-name="NoSpacing" style:family="paragraph">
      <style:text-properties style:font-name="Times New Roman" fo:font-size="12pt" style:font-size-asian="12pt" style:font-size-complex="12pt"/>
    </style:style>
    <style:style style:name="P60" style:parent-style-name="NoSpacing" style:family="paragraph">
      <style:text-properties style:font-name="Times New Roman" fo:font-size="12pt" style:font-size-asian="12pt" style:font-size-complex="12pt"/>
    </style:style>
    <style:style style:name="P61" style:parent-style-name="NoSpacing" style:family="paragraph">
      <style:text-properties style:font-name="Times New Roman" fo:font-size="12pt" style:font-size-asian="12pt" style:font-size-complex="12pt"/>
    </style:style>
    <style:style style:name="P62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Spacing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Spacing" style:family="paragraph">
      <style:paragraph-properties fo:margin-left="0.37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NoSpacing" style:family="paragraph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Spacing" style:family="paragraph">
      <style:text-properties style:font-name="Times New Roman" fo:font-size="12pt" style:font-size-asian="12pt" style:font-size-complex="12pt"/>
    </style:style>
    <style:style style:name="P78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Spacing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Spacing" style:family="paragraph">
      <style:text-properties style:font-name="Times New Roman" fo:font-size="12pt" style:font-size-asian="12pt" style:font-size-complex="12pt"/>
    </style:style>
    <style:style style:name="P81" style:parent-style-name="NoSpacing" style:family="paragraph">
      <style:text-properties style:font-name="Times New Roman" fo:font-size="12pt" style:font-size-asian="12pt" style:font-size-complex="12pt"/>
    </style:style>
    <style:style style:name="P82" style:parent-style-name="NoSpacing" style:family="paragraph">
      <style:text-properties style:font-name="Times New Roman" fo:font-size="12pt" style:font-size-asian="12pt" style:font-size-complex="12pt"/>
    </style:style>
    <style:style style:name="P83" style:parent-style-name="NoSpacing" style:family="paragraph">
      <style:text-properties style:font-name="Times New Roman" fo:font-size="12pt" style:font-size-asian="12pt" style:font-size-complex="12pt"/>
    </style:style>
    <style:style style:name="P84" style:parent-style-name="NoSpacing" style:family="paragraph">
      <style:text-properties style:font-name="Times New Roman" fo:font-size="12pt" style:font-size-asian="12pt" style:font-size-complex="12pt"/>
    </style:style>
    <style:style style:name="P85" style:parent-style-name="NoSpacing" style:family="paragraph">
      <style:text-properties style:font-name="Times New Roman" fo:font-size="12pt" style:font-size-asian="12pt" style:font-size-complex="12pt"/>
    </style:style>
    <style:style style:name="P86" style:parent-style-name="NoSpacing" style:family="paragraph">
      <style:text-properties style:font-name="Times New Roman" fo:font-size="12pt" style:font-size-asian="12pt" style:font-size-complex="12pt"/>
    </style:style>
    <style:style style:name="P87" style:parent-style-name="NoSpacing" style:family="paragraph">
      <style:text-properties style:font-name="Times New Roman" fo:font-size="12pt" style:font-size-asian="12pt" style:font-size-complex="12pt"/>
    </style:style>
    <style:style style:name="P88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Spacing" style:family="paragraph">
      <style:text-properties style:font-name="Times New Roman" fo:font-size="12pt" style:font-size-asian="12pt" style:font-size-complex="12pt"/>
    </style:style>
    <style:style style:name="P100" style:parent-style-name="NoSpacing" style:family="paragraph">
      <style:text-properties style:font-name="Times New Roman" fo:font-size="12pt" style:font-size-asian="12pt" style:font-size-complex="12pt"/>
    </style:style>
    <style:style style:name="P101" style:parent-style-name="NoSpacing" style:family="paragraph">
      <style:text-properties style:font-name="Times New Roman" fo:font-size="12pt" style:font-size-asian="12pt" style:font-size-complex="12pt"/>
    </style:style>
    <style:style style:name="P102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Spacing" style:family="paragraph">
      <style:text-properties style:font-name="Times New Roman" fo:font-size="12pt" style:font-size-asian="12pt" style:font-size-complex="12pt"/>
    </style:style>
    <style:style style:name="P105" style:parent-style-name="NoSpacing" style:family="paragraph">
      <style:text-properties style:font-name="Times New Roman" fo:font-size="12pt" style:font-size-asian="12pt" style:font-size-complex="12pt"/>
    </style:style>
    <style:style style:name="P106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Spacing" style:family="paragraph">
      <style:text-properties style:font-name="Times New Roman" fo:font-size="12pt" style:font-size-asian="12pt" style:font-size-complex="12pt"/>
    </style:style>
    <style:style style:name="P109" style:parent-style-name="NoSpacing" style:family="paragraph">
      <style:text-properties style:font-name="Times New Roman" fo:font-size="12pt" style:font-size-asian="12pt" style:font-size-complex="12pt"/>
    </style:style>
    <style:style style:name="P110" style:parent-style-name="NoSpacing" style:family="paragraph">
      <style:text-properties style:font-name="Times New Roman" fo:font-size="12pt" style:font-size-asian="12pt" style:font-size-complex="12pt"/>
    </style:style>
    <style:style style:name="P111" style:parent-style-name="NoSpacing" style:family="paragraph">
      <style:text-properties style:font-name="Times New Roman" fo:font-size="12pt" style:font-size-asian="12pt" style:font-size-complex="12pt"/>
    </style:style>
    <style:style style:name="P112" style:parent-style-name="NoSpacing" style:family="paragraph">
      <style:text-properties style:font-name="Times New Roman" fo:font-size="12pt" style:font-size-asian="12pt" style:font-size-complex="12pt"/>
    </style:style>
    <style:style style:name="P113" style:parent-style-name="NoSpacing" style:family="paragraph">
      <style:text-properties style:font-name="Times New Roman" fo:font-size="12pt" style:font-size-asian="12pt" style:font-size-complex="12pt"/>
    </style:style>
    <style:style style:name="P114" style:parent-style-name="NoSpacing" style:family="paragraph">
      <style:text-properties style:font-name="Times New Roman" fo:font-size="12pt" style:font-size-asian="12pt" style:font-size-complex="12pt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P116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Spacing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Spacing" style:family="paragraph">
      <style:text-properties style:font-name="Times New Roman" fo:font-size="12pt" style:font-size-asian="12pt" style:font-size-complex="12pt"/>
    </style:style>
    <style:style style:name="P121" style:parent-style-name="NoSpacing" style:family="paragraph">
      <style:text-properties style:font-name="Times New Roman" fo:font-size="12pt" style:font-size-asian="12pt" style:font-size-complex="12pt"/>
    </style:style>
    <style:style style:name="P122" style:parent-style-name="NoSpacing" style:family="paragraph">
      <style:text-properties style:font-name="Times New Roman" fo:font-size="12pt" style:font-size-asian="12pt" style:font-size-complex="12pt"/>
    </style:style>
    <style:style style:name="P123" style:parent-style-name="NoSpacing" style:family="paragraph">
      <style:text-properties style:font-name="Times New Roman" fo:font-size="12pt" style:font-size-asian="12pt" style:font-size-complex="12pt"/>
    </style:style>
    <style:style style:name="P124" style:parent-style-name="NoSpacing" style:family="paragraph">
      <style:text-properties style:font-name="Times New Roman" fo:font-size="12pt" style:font-size-asian="12pt" style:font-size-complex="12pt"/>
    </style:style>
    <style:style style:name="P125" style:parent-style-name="NoSpacing" style:family="paragraph">
      <style:text-properties style:font-name="Times New Roman" fo:font-size="12pt" style:font-size-asian="12pt" style:font-size-complex="12pt"/>
    </style:style>
    <style:style style:name="P126" style:parent-style-name="NoSpacing" style:family="paragraph">
      <style:text-properties style:font-name="Times New Roman" fo:font-size="12pt" style:font-size-asian="12pt" style:font-size-complex="12pt"/>
    </style:style>
    <style:style style:name="P127" style:parent-style-name="NoSpacing" style:family="paragraph">
      <style:text-properties style:font-name="Times New Roman" fo:font-size="12pt" style:font-size-asian="12pt" style:font-size-complex="12pt"/>
    </style:style>
    <style:style style:name="P128" style:parent-style-name="NoSpacing" style:family="paragraph">
      <style:text-properties style:font-name="Times New Roman" fo:font-size="12pt" style:font-size-asian="12pt" style:font-size-complex="12pt"/>
    </style:style>
    <style:style style:name="P129" style:parent-style-name="NoSpacing" style:family="paragraph">
      <style:text-properties style:font-name="Times New Roman" fo:font-size="12pt" style:font-size-asian="12pt" style:font-size-complex="12pt"/>
    </style:style>
    <style:style style:name="P130" style:parent-style-name="NoSpacing" style:family="paragraph">
      <style:text-properties style:font-name="Times New Roman" fo:font-size="12pt" style:font-size-asian="12pt" style:font-size-complex="12pt"/>
    </style:style>
    <style:style style:name="P131" style:parent-style-name="NoSpacing" style:family="paragraph">
      <style:text-properties style:font-name="Times New Roman" fo:font-size="12pt" style:font-size-asian="12pt" style:font-size-complex="12pt"/>
    </style:style>
    <style:style style:name="P132" style:parent-style-name="NoSpacing" style:family="paragraph">
      <style:text-properties style:font-name="Times New Roman" fo:font-size="12pt" style:font-size-asian="12pt" style:font-size-complex="12pt"/>
    </style:style>
    <style:style style:name="P133" style:parent-style-name="NoSpacing" style:family="paragraph">
      <style:text-properties style:font-name="Times New Roman" fo:font-size="12pt" style:font-size-asian="12pt" style:font-size-complex="12pt"/>
    </style:style>
    <style:style style:name="P134" style:parent-style-name="NoSpacing" style:family="paragraph">
      <style:text-properties style:font-name="Times New Roman" fo:font-size="12pt" style:font-size-asian="12pt" style:font-size-complex="12pt"/>
    </style:style>
    <style:style style:name="P135" style:parent-style-name="NoSpacing" style:family="paragraph">
      <style:text-properties style:font-name="Times New Roman" fo:font-size="12pt" style:font-size-asian="12pt" style:font-size-complex="12pt"/>
    </style:style>
    <style:style style:name="P136" style:parent-style-name="NoSpacing" style:family="paragraph">
      <style:text-properties style:font-name="Times New Roman" fo:font-size="12pt" style:font-size-asian="12pt" style:font-size-complex="12pt"/>
    </style:style>
    <style:style style:name="P137" style:parent-style-name="NoSpacing" style:family="paragraph">
      <style:text-properties style:font-name="Times New Roman" fo:font-size="12pt" style:font-size-asian="12pt" style:font-size-complex="12pt"/>
    </style:style>
    <style:style style:name="P138" style:parent-style-name="NoSpacing" style:family="paragraph">
      <style:text-properties style:font-name="Times New Roman" fo:font-size="12pt" style:font-size-asian="12pt" style:font-size-complex="12pt"/>
    </style:style>
    <style:style style:name="P139" style:parent-style-name="NoSpacing" style:family="paragraph">
      <style:text-properties style:font-name="Times New Roman" fo:font-size="12pt" style:font-size-asian="12pt" style:font-size-complex="12pt"/>
    </style:style>
    <style:style style:name="P140" style:parent-style-name="NoSpacing" style:family="paragraph">
      <style:text-properties style:font-name="Times New Roman" fo:font-size="12pt" style:font-size-asian="12pt" style:font-size-complex="12pt"/>
    </style:style>
    <style:style style:name="P141" style:parent-style-name="NoSpacing" style:family="paragraph">
      <style:text-properties style:font-name="Times New Roman" fo:font-size="12pt" style:font-size-asian="12pt" style:font-size-complex="12pt"/>
    </style:style>
    <style:style style:name="P142" style:parent-style-name="NoSpacing" style:family="paragraph">
      <style:text-properties style:font-name="Times New Roman" fo:font-size="12pt" style:font-size-asian="12pt" style:font-size-complex="12pt"/>
    </style:style>
    <style:style style:name="P143" style:parent-style-name="NoSpacing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GIMNAZIJA JURJA BARAKOVIĆA</text:p>
      <text:p text:style-name="P2"><text:tab/><text:tab/>ZADAR</text:p>
      <text:p text:style-name="P3">Perivoj Vladimira Nazora br.3</text:p>
      <text:p text:style-name="P4">Matični broj:00385743</text:p>
      <text:p text:style-name="P5">RKP: 18768</text:p>
      <text:p text:style-name="P6">OIB:65755532423</text:p>
      <text:p text:style-name="P7">Klasa:602-03/18-08/7</text:p>
      <text:p text:style-name="P8">URBR:2198-1-58-18-01</text:p>
      <text:p text:style-name="P9">Zadar,25.siječanj 2018.</text:p>
      <text:p text:style-name="P10"/>
      <text:p text:style-name="P11"/>
      <text:p text:style-name="P12"/>
      <text:p text:style-name="P13"/>
      <text:p text:style-name="NoSpacing"><text:span text:style-name="T14"><text:tab/></text:span><text:span text:style-name="T15"><text:tab/></text:span><text:span text:style-name="T16"><text:tab/></text:span><text:span text:style-name="T17"><text:tab/></text:span><text:span text:style-name="T18"><text:tab/>B <text:s/>I <text:s/>LJ <text:s/>E <text:s/>Š <text:s/>K E</text:span></text:p>
      <text:p text:style-name="P19"><text:tab/><text:tab/><text:tab/>UZ FINANCIJSKI IZVJEŠTAJ ZA RAZDOBLJE</text:p>
      <text:p text:style-name="P20"><text:tab/><text:tab/><text:tab/>OD 01.SIJEČNJA DO 31.PROSINCA 2017.GODINE</text:p>
      <text:p text:style-name="P21"/>
      <text:p text:style-name="P22">BILJEŠKE UZ OBRAZAC <text:s/>PR-RAS</text:p>
      <text:p text:style-name="P23"/>
      <text:p text:style-name="P24">Bilješka br.1.</text:p>
      <text:p text:style-name="P25"/>
      <text:p text:style-name="P26">1. PRIHODI POSLOVANJA- AOP 001 -7.199.162,00 kn</text:p>
      <text:p text:style-name="P27"/>
      <text:p text:style-name="P28">AOP 045 –Pomoći iz inozemstva i od subjekata unutar<text:s/>općeg proračuna-6.464.364,00 kn</text:p>
      <text:p text:style-name="P29">a čine ga AOP 049-Pomoći od međunarodnih organizacija te institucija i tijela EU<text:s/></text:p>
      <text:p text:style-name="P30">-46.376,00 kn(Posjet učenika EU parlamentu) ,</text:p>
      <text:p text:style-name="P31">AOP 057-Pomoći od izvanproračunskih korisnika-26.643,00 kn(Stručno oposobljavanje bez zasnivanja RO),</text:p>
      <text:p text:style-name="P32">AOP 063-Pomoći proračunskim korisnicima iz proračuna koji im nije nadležan-6.269.123,00 (bruto plaće i materijalna prava za zaposlene-6.243.025,00 kn, ostali rashodi za zaposlene 6.184,00 kn,sredstva za nabavu knjiga 15.000,00 te sredstva za naknadu za nezapošljavanje osoba s invaliditetom 4.914,00kn<text:s/></text:p>
      <text:p text:style-name="P33">AOP 066-Tekuće pomoći temeljem prijenosa EU sredstava-122.221,00kn (Projekt EU Erasmus +Listen stories engeged in past-93.637,00 kn i Projekt Erasmus+Schools in motion -28.584,00kn)<text:s/></text:p>
      <text:p text:style-name="P34">AOP 123-Prihodi od pruženih usluga- <text:s text:c="2"/>3.406,00 kn-<text:s/></text:p>
      <text:p text:style-name="P35"/>
      <text:p text:style-name="P36">AOP <text:s/>130- Prihod iz nadležnog <text:s/>proračuna za financiranje rashoda poslovanja-731.105,00 kn</text:p>
      <text:p text:style-name="P37"><text:tab/><text:s text:c="5"/>a sastoje se od prihoda iz nadležnog proračuna za financiranje rashoda poslovanja</text:p>
      <text:p text:style-name="P38">u 702.972,00 kn i prihodi iz nadležnog proračuna za predfinanciranje EU projekta <text:s text:c="2"/>u iznosu 28.133,00 kn.<text:s/><text:tab/><text:tab/><text:s text:c="4"/><text:tab/><text:tab/></text:p>
      <text:p text:style-name="P39"/>
      <text:p text:style-name="P40"/>
      <text:p text:style-name="P41">AOP 403- Ukupni prihodi poslovanja (AOP 001 + AOP 289) -7.204.945,00 kn</text:p>
      <text:p text:style-name="P42"><text:tab/><text:tab/>-AOP 001-Prihodi poslovanja-7.199.162,00 kn<text:tab/><text:tab/></text:p>
      <text:p text:style-name="P43">-AOP 289-Prihodi od prodaje nefinancijske imovine -5.783,00 kn</text:p>
      <text:p text:style-name="P44"/>
      <text:p text:style-name="P45"/>
      <text:p text:style-name="P46"/>
      <text:p text:style-name="P47"/>
      <text:p text:style-name="P48"/>
      <text:p text:style-name="P49">Bilješka<text:s/>br.2.</text:p>
      <text:p text:style-name="P50"/>
      <text:p text:style-name="P51"/>
      <text:p text:style-name="P52">2. RASHODI POSLOVANJA AOP 148-7.156.268,00 kn</text:p>
      <text:p text:style-name="P53"/>
      <text:p text:style-name="P54">AOP 149-RASHODI ZA ZAPOSLENE – 6.6.248.500,00 kn</text:p>
      <text:p text:style-name="P55"><text:s text:c="12"/>-AOP 150-Plaće za redovni rad- 5.140.240,00kn</text:p>
      <text:p text:style-name="P56">-AOP 155-Ostali rashodi za zaposlene 223.350,00 kn<text:s/><text:tab/></text:p>
      <text:p text:style-name="P57"><text:tab/><text:tab/><text:tab/><text:s text:c="2"/></text:p>
      <text:p text:style-name="P58"><text:s text:c="9"/>-AOP 156-Doprinosi na<text:s/>plaće- 884.910,00 kn<text:s/></text:p>
      <text:p text:style-name="P59">Troškovi za zaposlene su na nivou prošle godine Index 101,90</text:p>
      <text:p text:style-name="P60"/>
      <text:p text:style-name="P61">AOP 160-MATERIJALNI RASHODI –iznose 907.768,00 kn</text:p>
      <text:p text:style-name="P62"><text:s text:c="6"/>-AOP 161-Naknade troškova zaposlenima-279.056,00 kn (od čega je prijevoz</text:p>
      <text:p text:style-name="P63"><text:s text:c="23"/>djelatnika 104.420,00 kn te službena putovanja169519,00 u što su <text:s text:c="2"/>uključena putovanja po EU projektima)kn) <text:s text:c="4"/></text:p>
      <text:p text:style-name="P64"><text:s text:c="7"/>-AOP 166-Rashodi za materijal i energiju- iznose 201.694,00 kn</text:p>
      <text:p text:style-name="P65"><text:s text:c="7"/>-AOP 174-Rashodi za usluge –iznose <text:s/>246.441,00 kn</text:p>
      <text:p text:style-name="P66"><text:s text:c="7"/>-AOP185-Ostali nespomenuti rashodi poslovanja-iznose 180.577,00kn.</text:p>
      <text:p text:style-name="P67"><text:tab/><text:tab/><text:s text:c="9"/>Index rasta u odnosu na predhodnu godinu iznosi 138,50<text:s/></text:p>
      <text:p text:style-name="P68"><text:s text:c="24"/>i posljedica je troškova nastalih <text:s/>u svezi posjeta učenika EU parlamentu.<text:tab/><text:s text:c="2"/></text:p>
      <text:p text:style-name="P69"/>
      <text:p text:style-name="P70">AOP 404-Ukupni rashodi poslovanja (AOP 281+ AOP 341)-7.181.599,00 kn</text:p>
      <text:p text:style-name="NoSpacing"><text:span text:style-name="T71"><text:tab/></text:span><text:span text:style-name="T72"><text:s text:c="4"/>-AOP 2- Ukupni rashodi poslovanja- 7.156.268,00 kn</text:span></text:p>
      <text:p text:style-name="P73"/>
      <text:p text:style-name="NoSpacing"><text:span text:style-name="T74"><text:tab/></text:span><text:span text:style-name="T75"><text:s text:c="4"/>-AOP 341- Rashodi za nab.nefin.imovine- <text:s/>25.331,00 kn</text:span><text:span text:style-name="T76"><text:tab/></text:span></text:p>
      <text:p text:style-name="P77"/>
      <text:p text:style-name="P78">Bilješka br.3</text:p>
      <text:p text:style-name="P79"/>
      <text:p text:style-name="P80"/>
      <text:p text:style-name="P81">Ukupno ostvareni prihod u razdoblju 01.01.-31.12.2017.godine AOP 629-7.204.945,00 kn</text:p>
      <text:p text:style-name="P82">Ukupno ostvareni<text:s/>rashod u razdoblju 01.01.-31.12.2017.godine AOP 630-7.181.599,00 kn</text:p>
      <text:p text:style-name="P83">Razlika je višak prihoda poslovanja za 2017.godinu AOP 631-23.347,00 kn koji se korigira za prenešeni višak iz 2016. godine AOP 633 – 8.134,00 kn što čini ukupno raspoloživi višak AOP <text:s/>635- 31.480,00 kn.</text:p>
      <text:p text:style-name="P84"/>
      <text:p text:style-name="P85"><text:s text:c="2"/></text:p>
      <text:p text:style-name="P86"><text:s text:c="3"/></text:p>
      <text:p text:style-name="P87">AOP 641-Stanje novčanih sredstava -Saldo blagajne na dan 31.12.2017.iznosi 0,00 kn</text:p>
      <text:p text:style-name="P88"/>
      <text:p text:style-name="P89"/>
      <text:p text:style-name="P90"/>
      <text:p text:style-name="P91"/>
      <text:p text:style-name="P92"/>
      <text:p text:style-name="P93"/>
      <text:p text:style-name="P94">BILJEŠKE UZ OBRAZAC RAS-FUNKCIJSKI</text:p>
      <text:p text:style-name="P95"/>
      <text:p text:style-name="P96"/>
      <text:p text:style-name="P97"/>
      <text:p text:style-name="P98"/>
      <text:p text:style-name="P99">1.AOP 110-Više srednjoškolsko obrazovanje <text:s/>iznosi 7.181.599,00 kn i sikazuje blagi rast u</text:p>
      <text:p text:style-name="P100"><text:tab/><text:s text:c="8"/>odnosu na predhodnu godinu.</text:p>
      <text:p text:style-name="P101"/>
      <text:p text:style-name="P102">BILJEŠKE UZ OBRAZAC P-VRIO<text:tab/></text:p>
      <text:p text:style-name="P103"/>
      <text:p text:style-name="P104">1.AOP-018-Promjene u obujmu imovine-56.306,00 kn se odnosi na povećanje vrijednosti knjiga.Naime,u 2017.godini napravljen je popis knjiga u školskoj knjižnici i konstatirano je da se za navedeni iznos stvarna <text:s/>i knjigovodstvena vrijednost knjiga razlikuju te je<text:s/>po Odluci ravnatelja KL:602-03/17-08/73,URBR:2196-1-58-17-01<text:s/>izvršeno povećanje istog.</text:p>
      <text:p text:style-name="P105"/>
      <text:p text:style-name="P106">BILJEŠKE UZ OBRAZAC <text:s/>OBVEZE</text:p>
      <text:p text:style-name="P107"/>
      <text:p text:style-name="P108"/>
      <text:p text:style-name="P109">1.AOP 001-Obveze na početku<text:s/>izvještajnog razdoblja iznose<text:s/>627.733,00 kn,a odnose se na stanje 01.01.2017.</text:p>
      <text:p text:style-name="P110">2.AOP 004-u izvještajnom razdoblju iskazano je povećanje obveza u iznosu 7.336.970,00 kn</text:p>
      <text:p text:style-name="P111">3.AOP-019-Podmirene obveze u izvještajnom razdoblju iznose 7.427.755,00 kn</text:p>
      <text:p text:style-name="P112">4.AOP-038-Stanje obveza na kraju izvještajnog razdoblja iznosi<text:s/>596.948,00 kn ,a odnose se na nedospjele obveze ( plaća<text:s/>i materijalna prava zaposlenih za 12/17-<text:s/>549.432,00 kn,ostale nes.obveze<text:s/>23.942,00 kn (EU projekti)</text:p>
      <text:p text:style-name="P113">bolovanj preko 42 dana<text:s/>1.003,00kn <text:s/>te <text:s/>obveza za materijalne rashode<text:s/>22.571,00 kn<text:s/>(trinaesti trošak,obveza za stručno usav.bez zas.RO,).</text:p>
      <text:p text:style-name="P114"/>
      <text:p text:style-name="P115"/>
      <text:p text:style-name="P116">BILJEŠKE UZ OBRAZAC BILANCA <text:s/></text:p>
      <text:p text:style-name="P117"/>
      <text:p text:style-name="P118"/>
      <text:p text:style-name="P119"/>
      <text:p text:style-name="P120">1.AOP 008-Građevinski objekti-Stanje 31.12.2017.veće<text:s/>u odnosu na stanje 01.01.2017.</text:p>
      <text:p text:style-name="P121">zbog ispravka<text:s/><text:s/>knjiženja na pogrešnom kontu u proteklim godinama.</text:p>
      <text:p text:style-name="P122">Knjiženje ispravke vrijednosti vršeno je na kontu 02922 u<text:s/>iznosu 609.669,00kn umjesto na kontu 02921.Zbog realnog izvještavanja o stanju imovine <text:s/>u 2017.godini izvršena je ispravka pogrešnog knjiženja.</text:p>
      <text:p text:style-name="P123">2.AOP 014-Postrojenja i oprema –Stanje 31.12.2017.mjenja se sukladno navedenom knjiženju iz točke 1.<text:s/>U 2017.godini osnovano je Povjerenstvo<text:s/>za popis zastarjele,neispravne i uništene imovine KL:602-03/17-08/40,URBR:2198-1-58-17-01 koje je izvršilo popis iste te je po osnovu zapisnika a nakon fizičkog uklanjanja imovine iz prostora škole ,po Odluci ravnatelja KL:602-03/17-08/43 izvršeno isknjiženje u iznosu 140.989,00 kn.</text:p>
      <text:p text:style-name="P124"/>
      <text:p text:style-name="P125">3.AOP 030-Knjige –Stanje 31.12.2017.povećano je u odnosu na stanje 01.01.2017. za<text:s/><text:s/>povećanje vrijednosti knjiga nakon provedenog popisa te<text:s/>nabavu istih .</text:p>
      <text:p text:style-name="P126"/>
      <text:soft-page-break/>
      <text:p text:style-name="P127">4.AOP 049-Sitni inventar –<text:s/>Vezano<text:s/>na točku 2.otpisani, neupotrebljivi i potrošeni sitni inventar u vrijednosti od 79.840,00 kn otpisan je i isknjižen iz poslovnih knjiga.<text:s/><text:s/>U 2017.godini nabavljen je sitni inventar koji je u cjelosti otpisan.</text:p>
      <text:p text:style-name="P128"/>
      <text:p text:style-name="P129">5.AOP 073-Iskazano potraživanje za naknade koje se refundiraju- HZZO.</text:p>
      <text:p text:style-name="P130"/>
      <text:p text:style-name="P131">6.AOP 140-Iskazano potraživanje za <text:s/>prihode <text:s/>iz proračuna (EU fondovi i višak prihoda poslovanja).</text:p>
      <text:p text:style-name="P132"/>
      <text:p text:style-name="P133">7.AOP 158-Iskazani kontuinirani rashodi budućih razdoblja (plaće i mater.troškovi).</text:p>
      <text:p text:style-name="P134"/>
      <text:p text:style-name="P135">8.AOP 164-Iskazane obveze <text:s/>za rashode poslovanja koje se sastoje od obveza za zaposlene,obveze za materijalne rashode te ostale nesopomenute obveze (EU projekti).</text:p>
      <text:p text:style-name="P136"/>
      <text:p text:style-name="P137"/>
      <text:p text:style-name="P138">9.AOP 233-Višak prihoda –<text:s/>u izosu 31.480,00kn sastoji se od viška prihoda u iznosu 26.466,00 kn namjenjenih za stručno<text:s/>osposobljavanje<text:s/>bez zasnivanja RO.Ostatak viška prihoda čine prihodi od usluga<text:s/>i ostalih prihoda.Isti će biti <text:s/>utrošeni u 2018.godini sukladno izvorima i odluci o rasporedu rezultata.</text:p>
      <text:p text:style-name="P139"/>
      <text:p text:style-name="P140"/>
      <text:p text:style-name="P141"><text:tab/><text:tab/><text:tab/><text:tab/><text:tab/><text:tab/><text:tab/><text:tab/>RAVNATELJ:</text:p>
      <text:p text:style-name="P142"/>
      <text:p text:style-name="P143"><text:tab/><text:tab/><text:tab/><text:tab/><text:tab/><text:tab/><text:tab/><text:tab/>Ranko Artuković <text:s text:c="16"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8-01-25T11:24:00Z</meta:creation-date>
    <dc:date>2018-01-26T09:17:00Z</dc:date>
    <meta:template xlink:href="Normal" xlink:type="simple"/>
    <meta:editing-cycles>6</meta:editing-cycles>
    <meta:editing-duration>PT13740S</meta:editing-duration>
    <meta:document-statistic meta:page-count="4" meta:paragraph-count="13" meta:word-count="982" meta:character-count="6571" meta:row-count="46" meta:non-whitespace-character-count="5602"/>
  </office:meta>
</office:document-meta>
</file>